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6i32b683a6-7f6c-426b-b816-aff41c251f6f.png" manifest:media-type="image/x-eps"/>
  <manifest:file-entry manifest:full-path="Pictures/Picture27i56e2829a-31f0-4307-9641-8044f9af5111.png" manifest:media-type="image/x-eps"/>
  <manifest:file-entry manifest:full-path="Pictures/Picture28ifc470676-6986-45f5-b67f-c4135b59473d.png" manifest:media-type="image/x-eps"/>
  <manifest:file-entry manifest:full-path="Pictures/Picture29i6499f736-63b5-40e4-b67c-9f9ea259af3d.png" manifest:media-type="image/x-eps"/>
  <manifest:file-entry manifest:full-path="Pictures/Picture30iaeb0df96-3bdf-450f-90eb-8c28f3292f87.png" manifest:media-type="image/x-eps"/>
  <manifest:file-entry manifest:full-path="Pictures/Afbeelding462808916i2228bc5e-4c05-4b5a-ad8c-ec9b5ef9509b.png" manifest:media-type="image/x-eps"/>
  <manifest:file-entry manifest:full-path="Pictures/Afbeelding509303551i4f246e4b-4299-4d08-be0d-a6e64229652b.png" manifest:media-type="image/x-eps"/>
  <manifest:file-entry manifest:full-path="Pictures/Afbeelding1id7275ad5-1bb7-4b43-b1dc-4965b2485dc6.png" manifest:media-type="image/x-eps"/>
  <manifest:file-entry manifest:full-path="Pictures/Afbeelding2i14270238-5d99-4fcb-b16d-9d93436f2736.png" manifest:media-type="image/x-eps"/>
  <manifest:file-entry manifest:full-path="Pictures/Afbeelding3i91b43397-9a21-41cb-b670-6ddc7f46884b.png" manifest:media-type="image/x-eps"/>
  <manifest:file-entry manifest:full-path="Pictures/Afbeelding4i2ab26511-898c-46f5-8150-401fede120ce.png" manifest:media-type="image/x-eps"/>
  <manifest:file-entry manifest:full-path="Pictures/Afbeelding5i3a8e5119-782f-4874-b7a1-4ef3108db2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24-1-1">
      <style:table-column-properties style:rel-column-width="5*"/>
    </style:style>
    <style:style style:family="table-column" style:parent-style-name="colspec" style:name="id1-3-2-2-2-8-24-1-2">
      <style:table-column-properties style:rel-column-width="26*"/>
    </style:style>
    <style:style style:family="table-column" style:parent-style-name="colspec" style:name="id1-3-2-2-2-8-24-1-3">
      <style:table-column-properties style:rel-column-width="35*"/>
    </style:style>
    <style:style style:family="table-column" style:parent-style-name="colspec" style:name="id1-3-2-2-2-8-24-1-4">
      <style:table-column-properties style:rel-column-width="25*"/>
    </style:style>
    <text:list-style style:name="id1-3-2-2-5-7-20">
      <text:list-level-style-bullet text:bullet-char="•" text:level="1">
        <style:list-level-properties text:min-label-width="10mm"/>
      </text:list-level-style-bullet>
    </text:list-style>
    <text:list-style style:name="id1-3-2-2-5-7-20-1">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7-1">
      <text:list-level-style-bullet text:bullet-char="•" text:level="1">
        <style:list-level-properties text:min-label-width="10mm"/>
      </text:list-level-style-bullet>
    </text:list-style>
    <text:list-style style:name="id1-3-2-2-7-4-37-2">
      <text:list-level-style-bullet text:bullet-char="•" text:level="1">
        <style:list-level-properties text:min-label-width="10mm"/>
      </text:list-level-style-bullet>
    </text:list-style>
    <text:list-style style:name="id1-3-2-2-7-4-37-3">
      <text:list-level-style-bullet text:bullet-char="•" text:level="1">
        <style:list-level-properties text:min-label-width="10mm"/>
      </text:list-level-style-bullet>
    </text:list-style>
    <style:style style:family="table-column" style:parent-style-name="colspec" style:name="id1-3-2-2-9-2-2-1-1">
      <style:table-column-properties style:rel-column-width="23*"/>
    </style:style>
    <style:style style:family="table-column" style:parent-style-name="colspec" style:name="id1-3-2-2-9-2-2-1-2">
      <style:table-column-properties style:rel-column-width="70*"/>
    </style:style>
    <style:style style:family="table-column" style:parent-style-name="colspec" style:name="id1-3-2-2-10-2-50-1-1">
      <style:table-column-properties style:rel-column-width="25*"/>
    </style:style>
    <style:style style:family="table-column" style:parent-style-name="colspec" style:name="id1-3-2-2-10-2-50-1-2">
      <style:table-column-properties style:rel-column-width="26*"/>
    </style:style>
    <style:style style:family="table-column" style:parent-style-name="colspec" style:name="id1-3-2-2-10-2-50-1-3">
      <style:table-column-properties style:rel-column-width="22*"/>
    </style:style>
    <style:style style:family="table-column" style:parent-style-name="colspec" style:name="id1-3-2-2-10-2-50-1-4">
      <style:table-column-properties style:rel-column-width="19*"/>
    </style:style>
    <style:style style:family="table-column" style:parent-style-name="colspec" style:name="id1-3-2-2-10-2-56-1-1">
      <style:table-column-properties style:rel-column-width="35*"/>
    </style:style>
    <style:style style:family="table-column" style:parent-style-name="colspec" style:name="id1-3-2-2-10-2-56-1-2">
      <style:table-column-properties style:rel-column-width="17*"/>
    </style:style>
    <style:style style:family="table-column" style:parent-style-name="colspec" style:name="id1-3-2-2-10-2-56-1-3">
      <style:table-column-properties style:rel-column-width="12*"/>
    </style:style>
    <style:style style:family="table-column" style:parent-style-name="colspec" style:name="id1-3-2-2-10-2-56-1-4">
      <style:table-column-properties style:rel-column-width="15*"/>
    </style:style>
    <style:style style:family="table-column" style:parent-style-name="colspec" style:name="id1-3-2-2-10-2-56-1-5">
      <style:table-column-properties style:rel-column-width="12*"/>
    </style:style>
    <style:style style:family="table-column" style:parent-style-name="colspec" style:name="id1-3-2-2-10-2-69-1-1">
      <style:table-column-properties style:rel-column-width="14*"/>
    </style:style>
    <style:style style:family="table-column" style:parent-style-name="colspec" style:name="id1-3-2-2-10-2-69-1-2">
      <style:table-column-properties style:rel-column-width="14*"/>
    </style:style>
    <style:style style:family="table-column" style:parent-style-name="colspec" style:name="id1-3-2-2-11-2-16-1-1">
      <style:table-column-properties style:rel-column-width="2*"/>
    </style:style>
    <style:style style:family="table-column" style:parent-style-name="colspec" style:name="id1-3-2-2-11-2-16-1-2">
      <style:table-column-properties style:rel-column-width="52*"/>
    </style:style>
    <style:style style:family="table-column" style:parent-style-name="colspec" style:name="id1-3-2-2-11-2-16-1-3">
      <style:table-column-properties style:rel-column-width="21*"/>
    </style:style>
    <style:style style:family="table-column" style:parent-style-name="colspec" style:name="id1-3-2-2-11-2-16-1-4">
      <style:table-column-properties style:rel-column-width="17*"/>
    </style:style>
    <style:style style:family="table-column" style:parent-style-name="colspec" style:name="id1-3-2-2-11-2-19-1-1">
      <style:table-column-properties style:rel-column-width="2*"/>
    </style:style>
    <style:style style:family="table-column" style:parent-style-name="colspec" style:name="id1-3-2-2-11-2-19-1-2">
      <style:table-column-properties style:rel-column-width="52*"/>
    </style:style>
    <style:style style:family="table-column" style:parent-style-name="colspec" style:name="id1-3-2-2-11-2-19-1-3">
      <style:table-column-properties style:rel-column-width="21*"/>
    </style:style>
    <style:style style:family="table-column" style:parent-style-name="colspec" style:name="id1-3-2-2-11-2-19-1-4">
      <style:table-column-properties style:rel-column-width="17*"/>
    </style:style>
    <style:style style:family="table-column" style:parent-style-name="colspec" style:name="id1-3-2-2-12-17-6-1-1">
      <style:table-column-properties style:rel-column-width="18*"/>
    </style:style>
    <style:style style:family="table-column" style:parent-style-name="colspec" style:name="id1-3-2-2-12-17-6-1-2">
      <style:table-column-properties style:rel-column-width="18*"/>
    </style:style>
    <style:style style:family="table-column" style:parent-style-name="colspec" style:name="id1-3-2-2-12-17-6-1-3">
      <style:table-column-properties style:rel-column-width="18*"/>
    </style:style>
    <style:style style:family="table-column" style:parent-style-name="colspec" style:name="id1-3-2-2-12-17-6-1-4">
      <style:table-column-properties style:rel-column-width="18*"/>
    </style:style>
    <style:style style:family="table-column" style:parent-style-name="colspec" style:name="id1-3-2-2-12-17-6-1-5">
      <style:table-column-properties style:rel-column-width="18*"/>
    </style:style>
    <style:style style:family="table-column" style:parent-style-name="colspec" style:name="id1-3-2-2-13-17-6-1-1">
      <style:table-column-properties style:rel-column-width="18*"/>
    </style:style>
    <style:style style:family="table-column" style:parent-style-name="colspec" style:name="id1-3-2-2-13-17-6-1-2">
      <style:table-column-properties style:rel-column-width="18*"/>
    </style:style>
    <style:style style:family="table-column" style:parent-style-name="colspec" style:name="id1-3-2-2-13-17-6-1-3">
      <style:table-column-properties style:rel-column-width="18*"/>
    </style:style>
    <style:style style:family="table-column" style:parent-style-name="colspec" style:name="id1-3-2-2-13-17-6-1-4">
      <style:table-column-properties style:rel-column-width="18*"/>
    </style:style>
    <style:style style:family="table-column" style:parent-style-name="colspec" style:name="id1-3-2-2-13-17-6-1-5">
      <style:table-column-properties style:rel-column-width="18*"/>
    </style:style>
    <style:style style:family="table-column" style:parent-style-name="colspec" style:name="id1-3-2-2-14-2-77-1-1">
      <style:table-column-properties style:rel-column-width="14*"/>
    </style:style>
    <style:style style:family="table-column" style:parent-style-name="colspec" style:name="id1-3-2-2-14-2-77-1-2">
      <style:table-column-properties style:rel-column-width="17*"/>
    </style:style>
    <style:style style:family="table-column" style:parent-style-name="colspec" style:name="id1-3-2-2-14-2-77-1-3">
      <style:table-column-properties style:rel-column-width="26*"/>
    </style:style>
    <style:style style:family="table-column" style:parent-style-name="colspec" style:name="id1-3-2-2-14-2-77-1-4">
      <style:table-column-properties style:rel-column-width="35*"/>
    </style:style>
    <style:style style:family="table-column" style:parent-style-name="colspec" style:name="id1-3-2-2-14-2-80-1-1">
      <style:table-column-properties style:rel-column-width="14*"/>
    </style:style>
    <style:style style:family="table-column" style:parent-style-name="colspec" style:name="id1-3-2-2-14-2-80-1-2">
      <style:table-column-properties style:rel-column-width="79*"/>
    </style:style>
    <style:style style:family="table-column" style:parent-style-name="colspec" style:name="id1-3-2-2-15-2-10-1-1">
      <style:table-column-properties style:rel-column-width="41*"/>
    </style:style>
    <style:style style:family="table-column" style:parent-style-name="colspec" style:name="id1-3-2-2-15-2-10-1-2">
      <style:table-column-properties style:rel-column-width="8*"/>
    </style:style>
    <style:style style:family="table-column" style:parent-style-name="colspec" style:name="id1-3-2-2-15-2-10-1-3">
      <style:table-column-properties style:rel-column-width="8*"/>
    </style:style>
    <style:style style:family="table-column" style:parent-style-name="colspec" style:name="id1-3-2-2-15-2-10-1-4">
      <style:table-column-properties style:rel-column-width="8*"/>
    </style:style>
    <style:style style:family="table-column" style:parent-style-name="colspec" style:name="id1-3-2-2-15-2-10-1-5">
      <style:table-column-properties style:rel-column-width="5*"/>
    </style:style>
    <style:style style:family="table-column" style:parent-style-name="colspec" style:name="id1-3-2-2-15-2-10-1-6">
      <style:table-column-properties style:rel-column-width="6*"/>
    </style:style>
    <style:style style:family="table-column" style:parent-style-name="colspec" style:name="id1-3-2-2-15-2-10-1-7">
      <style:table-column-properties style:rel-column-width="5*"/>
    </style:style>
    <style:style style:family="table-column" style:parent-style-name="colspec" style:name="id1-3-2-2-15-2-10-1-8">
      <style:table-column-properties style:rel-column-width="8*"/>
    </style:style>
  </office:automatic-styles>
  <office:body>
    <office:text>
      <text:p text:style-name="new_page_staatscourant"/>
      <text:p text:style-name="single-kop-titel">Vaststelling Uitvoerings- en Handhavingsbeleid Zeeland 2025–202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Met genoegen bieden wij u het uitvoerings- en handhavingsbeleid Zeeland 2025-2028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p text:style-name="al"> </text:p>
            </text:section>
            <text:section text:name="artikel_id1-3-2-2-1-3" text:style-name="artikel">
              <text:p text:style-name="artikel_kop_titel"><text:span text:style-name="artikel_kop_label"/> <text:span text:style-name="artikel_kop_nr"/> Samenvatting </text:p>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 </text:p>
            </text:section>
            <text:section text:name="artikel_id1-3-2-2-1-4" text:style-name="artikel">
              <text:p text:style-name="artikel_kop_titel"><text:span text:style-name="artikel_kop_label"/> <text:span text:style-name="artikel_kop_nr"/> Achtergrond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 </text:p>
            </text:section>
            <text:section text:name="artikel_id1-3-2-2-1-5" text:style-name="artikel">
              <text:p text:style-name="artikel_kop_titel"><text:span text:style-name="artikel_kop_label"/> <text:span text:style-name="artikel_kop_nr"/> Doelen </text:p>
              <text:p text:style-name="al">De belangrijkste doelen van de U&amp;H-strategie zijn: </text:p>
              <text:p text:style-name="al">
              <text:span text:style-name="nadrukvet">Integrale Aanpak</text:span>: Het bevorderen van samenwerking tussen verschillende overheidsinstanties om een eenduidige en samenhangende uitvoering van beleid te waarborgen. </text:p>
              <text:p text:style-name="al">
              <text:span text:style-name="nadrukvet">Risicogericht werken</text:span>: Focus op de grootste risico’s om ervoor te zorgen dat bedrijven en inwoners zich aan de regels houden. Dit helpt de veiligheid te verhogen en de kwaliteit van de leefomgeving te behouden. </text:p>
              <text:p text:style-name="al">
              <text:span text:style-name="nadrukvet">Preventie</text:span>: Voorkomen van overtredingen door goede communicatie en voorlichting. Dit houdt in dat mensen goed geïnformeerd zijn over de regels en waarom deze belangrijk zijn. </text:p>
              <text:p text:style-name="al">
              <text:span text:style-name="nadrukvet">Gelijk speelveld</text:span>: Zorgen dat inwoners en bedrijven in Zeeland gelijk behandeld worden, met ruimte voor lokaal maatwerk waar nodig. </text:p>
            </text:section>
            <text:section text:name="artikel_id1-3-2-2-1-6" text:style-name="artikel">
              <text:p text:style-name="artikel_kop_titel"><text:span text:style-name="artikel_kop_label"/> <text:span text:style-name="artikel_kop_nr"/> Structuur van het beleid </text:p>
              <text:p text:style-name="al">Het beleid bestaat uit verschillende delen: </text:p>
              <text:p text:style-name="al">
              <text:span text:style-name="nadrukvet">Deel A</text:span>: Algemene inleiding en uitgangspunten voor de strategie. </text:p>
              <text:p text:style-name="al">
              <text:span text:style-name="nadrukvet">Deel B</text:span>: Specifieke U&amp;H-strategieën: preventie, uitvoering, toezicht, sanctie en gedogen. </text:p>
              <text:p text:style-name="al">
              <text:span text:style-name="nadrukvet">Deel C</text:span>: Zeeuwse Leidraad “richtlijn begunstigingstermijnen en dwangsombedragen 2025, Probleem- en risicoanalyse 2025, Beleidsregel bestuurlijke boetes artikel 18.12 en 18.13, Casemanagement en Richtlijn Wkb  </text:p>
              <text:p text:style-name="al">
              <text:span text:style-name="nadrukvet">Deel D</text:span>: Landelijke handhavingsstrategie omgevingsrecht (LHSO). </text:p>
            </text:section>
            <text:section text:name="artikel_id1-3-2-2-1-7" text:style-name="artikel">
              <text:p text:style-name="artikel_kop_titel"><text:span text:style-name="artikel_kop_label"/> <text:span text:style-name="artikel_kop_nr"/> Strategieën </text:p>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 </text:p>
              <text:p text:style-name="al">
              <text:span text:style-name="nadrukvet">Uitvoeringstrategie</text:span>: De uitvoering van vergunningen en meldingen moet transparant en tijdig gebeuren. De overheid moet zorgen voor goede en handhaafbare vergunningen en samenwerken met andere instanties. </text:p>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 </text:p>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 </text:p>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 </text:p>
            </text:section>
            <text:section text:name="artikel_id1-3-2-2-1-8" text:style-name="artikel">
              <text:p text:style-name="artikel_kop_titel"><text:span text:style-name="artikel_kop_label"/> <text:span text:style-name="artikel_kop_nr"/> Conclusie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 </text:p>
              <text:p text:style-name="al"> </text:p>
            </text:section>
            <text:p text:style-name="hoofdstuk_bottom"/>
          </text:section>
          <text:section text:name="hoofdstuk_id1-3-2-2-2" text:style-name="hoofdstuk">
            <text:p text:style-name="hoofdstuk_kop"><text:span text:style-name="label"/> <text:span text:style-name="nr"/> Deel A: Algemene inleiding en onze uitgangspunten Uitvoerings- en handhavingsstrategie Zeeland 2025-2028 </text:p>
            <text:section text:name="artikel_id1-3-2-2-2-2" text:style-name="artikel">
              <text:p text:style-name="artikel_kop_titel"><text:span text:style-name="artikel_kop_label"/> <text:span text:style-name="artikel_kop_nr"/> </text:p>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 </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 </text:p>
              <text:p text:style-name="al"> </text:p>
            </text:section>
            <text:section text:name="artikel_id1-3-2-2-2-3" text:style-name="artikel">
              <text:p text:style-name="artikel_kop_titel"><text:span text:style-name="artikel_kop_label"/> <text:span text:style-name="artikel_kop_nr">1.1</text:span> Leeswijzer </text:p>
              <text:p text:style-name="al">De strategie bestaat uit vier delen: </text:p>
              <text:p text:style-name="al">
              <text:span text:style-name="nadrukvet">Deel A</text:span>: Algemene doelstellingen, prioriteiten en uitgangspunten van de strategie. </text:p>
              <text:p text:style-name="al">
              <text:span text:style-name="nadrukvet">Deel B</text:span>: U&amp;H-strategieën: preventiestrategie, uitvoeringsstrategie, toezichtstrategie, sanctiestrategie en gedoogstrategie. </text:p>
              <text:p text:style-name="al">
              <text:span text:style-name="nadrukvet">Deel C</text:span>: Uitwerkingsregels, beleidsregels, richtlijnen en convenanten. </text:p>
              <text:p text:style-name="al">
              <text:span text:style-name="nadrukvet">Deel D</text:span>: Landelijke kaders en achtergrondinformatie die gebruikt zijn voor deze nota en voor verdere uitwerking. </text:p>
              <text:p text:style-name="al"> </text:p>
            </text:section>
            <text:section text:name="artikel_id1-3-2-2-2-4" text:style-name="artikel">
              <text:p text:style-name="artikel_kop_titel"><text:span text:style-name="artikel_kop_label"/> <text:span text:style-name="artikel_kop_nr">1.2</text:span> Wettelijke kaders </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 </text:p>
              <text:p text:style-name="al">Het doel van de wettelijke kwaliteitseisen in de Omgevingswet is een robuuste en professioneel werkende uitvoeringsstructuur voor uitvoering, toezicht en handhaving (U&amp;H) die: </text:p>
              <text:p text:style-name="al">kwaliteitsverbetering, afstemming en gegevensuitwisseling nastreeft, evenals de afstemming van straf- en bestuursrecht en een gelijk speelveld voor bedrijven; </text:p>
              <text:p text:style-name="al">bijdraagt aan de realisatie van beleidsdoelen in de fysieke leefomgeving op het gebied van veiligheid, duurzaamheid, biodiversiteit, gezondheid, milieu, erfgoed en buitengebied; </text:p>
              <text:p text:style-name="al">leidt tot een vermindering van regel- en toezichtdruk en zorgt voor een gelijk speelveld voor bedrijven; </text:p>
              <text:p text:style-name="al">onafhankelijkheid, professionaliteit en vakmanschap, betrouwbaarheid, eenvoud en gezamenlijkheid waarborgt. </text:p>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 </text:p>
              <text:p text:style-name="al"> </text:p>
            </text:section>
            <text:section text:name="artikel_id1-3-2-2-2-5" text:style-name="artikel">
              <text:p text:style-name="artikel_kop_titel"><text:span text:style-name="artikel_kop_label"/> <text:span text:style-name="artikel_kop_nr">1.3</text:span> Programmatisch werken </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 </text:p>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 </text:p>
              <text:p text:style-name="al">
              <draw:frame><draw:text-box><text:section text:name="plaatje_id1-3-2-2-2-5-4-1" text:style-name="plaatje">
                <text:p text:style-name="illustratie_id1-3-2-2-2-5-4-1-1"><draw:frame draw:style-name="illustratie_id1-3-2-2-2-5-4-1-1" text:anchor-type="paragraph" svg:width="117.10000000000001mm" svg:height="95.39999999999999mm"><draw:image xlink:href="Pictures/Picture26i32b683a6-7f6c-426b-b816-aff41c251f6f.png" xlink:type="simple"/></draw:frame></text:p>
              </text:section></draw:text-box></draw:frame> </text:p>
              <text:p text:style-name="al">Figuur 1: de Big Eight, het symbool voor programmatisch werken </text:p>
              <text:p text:style-name="al">
              <text:span text:style-name="nadrukvet">Strategische afwegingsruimte van het bevoegd gezag</text:span> </text:p>
              <text:p text:style-name="al">Voor de gekozen prioriteiten hebben we ruimte om strategische afwegingen te maken bij de inzet van U&amp;H-instrumenten. Dit betreft met name: </text:p>
              <text:p text:style-name="al">Het ontwikkelen van preventieve instrumenten om overtredingen te voorkomen, bijvoorbeeld door gerichte communicatie met doelgroepen. </text:p>
              <text:p text:style-name="al">Het vormgeven van het uitvoeringsproces. </text:p>
              <text:p text:style-name="al">De uitvoering van toezicht. </text:p>
              <text:p text:style-name="al">Het besluit om herstelsancties op te leggen, waarbij we bepalen welke bestuurlijke sanctie we toepassen. </text:p>
              <text:p text:style-name="al">Het gedogen van uitzonderlijke gevallen, binnen de geldende kaders voor gedogen. </text:p>
              <text:p text:style-name="al">Dit geheel vormt onze strategie, die verder wordt uitgewerkt in deel B. </text:p>
              <text:p text:style-name="al"> </text:p>
            </text:section>
            <text:section text:name="artikel_id1-3-2-2-2-6" text:style-name="artikel">
              <text:p text:style-name="artikel_kop_titel"><text:span text:style-name="artikel_kop_label"/> <text:span text:style-name="artikel_kop_nr">1.4</text:span> Aansturing omgevingsdiensten en gemeenschappelijke regelingen </text:p>
              <text:p text:style-name="al">Onze omgevingsdiensten en gemeenschappelijke regelingen, verantwoordelijk voor de fysieke leefomgeving in Zeeland (RUD Zeeland, DCMR, GGD en VRZ), worden aangestuurd met het instrument accountmanagement.  </text:p>
              <text:p text:style-name="al"> </text:p>
              <text:p text:style-name="al">Dit houdt in dat we aansturen via drie pijlers: </text:p>
              <text:p text:style-name="al">Kwaliteitsbeheer (BIG 8): We houden toezicht op de toepassing van de U&amp;H-strategie en de gestelde prioriteiten. </text:p>
              <text:p text:style-name="al">Planning en controle cyclus: Hiermee behouden we grip op financiën en kwantiteit. </text:p>
              <text:p text:style-name="al">Relatiebeheer: We onderhouden een gezonde werkrelatie met onze omgevingsdiensten. </text:p>
              <text:p text:style-name="al"> </text:p>
              <text:p text:style-name="al">De U&amp;H-strategie valt onder de eerste pijler. </text:p>
              <text:p text:style-name="al"> </text:p>
            </text:section>
            <text:section text:name="artikel_id1-3-2-2-2-7" text:style-name="artikel">
              <text:p text:style-name="artikel_kop_titel"><text:span text:style-name="artikel_kop_label"/> <text:span text:style-name="artikel_kop_nr">1.5</text:span> Missie, visie en U&amp;H-strategie </text:p>
              <text:p text:style-name="al">
              <text:span text:style-name="nadrukvet">Missie: </text:span>  </text:p>
              <text:p text:style-name="al">We willen een mooi, schoon, veilig, gezond, biodivers en duurzaam Zeeland. </text:p>
              <text:p text:style-name="al">
              <text:span text:style-name="nadrukvet">Visie: </text:span>  </text:p>
              <text:p text:style-name="al">Om dit te behouden en verbeteren voeren we een transparante preventie, uitvoering, risicogericht toezicht en een eenduidige handhaving uit. We willen een mooi, schoon, veilig, gezond, biodivers en duurzaam Zeeland. </text:p>
              <text:p text:style-name="al">
              <text:span text:style-name="nadrukvet">Strategie: </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 </text:p>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 </text:p>
              <text:p text:style-name="al"> </text:p>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 </text:p>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 </text:p>
              <text:p text:style-name="al"> </text:p>
            </text:section>
            <text:section text:name="artikel_id1-3-2-2-2-8" text:style-name="artikel">
              <text:p text:style-name="artikel_kop_titel"><text:span text:style-name="artikel_kop_label"/> <text:span text:style-name="artikel_kop_nr">1.6</text:span> Bestuurlijke Uitgangspunten U&amp;H </text:p>
              <text:p text:style-name="al">We hanteren de volgende bestuurlijke uitgangspunten vanuit onze visie: </text:p>
              <text:p text:style-name="al"> </text:p>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 </text:p>
              <text:p text:style-name="al">Beschermen en benutten van de fysieke leefomgeving, waar nodig verbeteren. </text:p>
              <text:p text:style-name="al">Verbeteren van de dienstverlening. </text:p>
              <text:p text:style-name="al">Korte doorlooptijden van besluitvormingsprocessen. </text:p>
              <text:p text:style-name="al">Goede en tijdige participatie van inwoners en bedrijven bij besluitvorming. </text:p>
              <text:p text:style-name="al">Transparantie en inzicht in procedures en processen. </text:p>
              <text:p text:style-name="al">Integrale en samenhangende besluiten. </text:p>
              <text:p text:style-name="al"> </text:p>
              <text:p text:style-name="al">Integraal werken is van groot belang, zoals blijkt uit de doelstellingen van de Omgevingswet. Dit komt terug in diverse wettelijke voorschriften, zoals coördinatie- en doorzendplichten en de verplichte integrale belangenafweging. </text:p>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 </text:p>
              <text:p text:style-name="al"> </text:p>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 </text:p>
              <text:p text:style-name="al">Bij het uitoefenen van toezicht concentreren we ons op de belangrijkste risico’s en onze prioriteiten. We wegen het (naleef)gedrag van bedrijven en inwoners en de gevolgen van niet-naleven zorgvuldig af. </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 </text:p>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 </text:p>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 </text:p>
              <text:p text:style-name="al"> </text:p>
              <text:p text:style-name="al">Tabel 11: samenvatting gezamenlijke problemen, risico’s en bijbehorende activiteiten. </text:p>
              <text:section text:name="table_id1-3-2-2-2-8-24" text:style-name="table">
                <text:p text:style-name="table_top"/>
                <table:table table:style-name="tgroup">
                  <table:table-column table:style-name="id1-3-2-2-2-8-24-1-1"/>
                  <table:table-column table:style-name="id1-3-2-2-2-8-24-1-2"/>
                  <table:table-column table:style-name="id1-3-2-2-2-8-24-1-3"/>
                  <table:table-column table:style-name="id1-3-2-2-2-8-24-1-4"/>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Probleem</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U1  </text:p>
                      <text:p text:style-name="table_al">en H1 </text:p>
                    </table:table-cell>
                    <table:table-cell table:style-name="entry"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 </text:p>
                      <text:p text:style-name="table_al">
                        <text:span text:style-name="nadrukvet">Thema’s: veiligheid, water, bodem, biodiversiteit, schoon, natuur, stikstof, gezondheid</text:span> </text:p>
                    </table:table-cell>
                    <table:table-cell table:style-name="entry"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entry" table:number-rows-spanned="1" table:number-columns-spanned="1">
                      <text:p text:style-name="table_al">Reikwijdte Omgevingswet voor zover binnen de bevoegdheid van gemeenten, provincie, waterschap of Rijkswaterstaat. </text:p>
                    </table:table-cell>
                  </table:table-row>
                  <table:table-row table:style-name="row">
                    <table:table-cell table:style-name="entry" table:number-rows-spanned="1" table:number-columns-spanned="1">
                      <text:p text:style-name="table_al">U2 en H2 </text:p>
                    </table:table-cell>
                    <table:table-cell table:style-name="entry" table:number-rows-spanned="1" table:number-columns-spanned="1">
                      <text:p text:style-name="table_al">Vergunningen van met name de taakvelden milieu, natuur en lozingen zijn deels niet actueel en voorschriften niet BBT. </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entry"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 </text:p>
                    </table:table-cell>
                    <table:table-cell table:style-name="entry" table:number-rows-spanned="1" table:number-columns-spanned="1">
                      <text:p text:style-name="table_al">Omgevingsvergunningen milieu (met name onderdelen (brand)veiligheid, lucht/emissies), omgevingsvergunningen lozingenactiviteit (waterbeheerder) en omgevingsvergunningen natuur (onderdeel stikstof). </text:p>
                    </table:table-cell>
                  </table:table-row>
                  <table:table-row table:style-name="row">
                    <table:table-cell table:style-name="entry" table:number-rows-spanned="1" table:number-columns-spanned="1">
                      <text:p text:style-name="table_al">U3 en H3 </text:p>
                    </table:table-cell>
                    <table:table-cell table:style-name="entry"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 </text:p>
                      <text:p text:style-name="table_al">
                        <text:span text:style-name="nadrukvet">Thema’s: water, natuur, biodiversiteit, gezondheid en samenloop met thema stikstof. </text:span> </text:p>
                    </table:table-cell>
                    <table:table-cell table:style-name="entry"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 </text:p>
                    </table:table-cell>
                    <table:table-cell table:style-name="entry" table:number-rows-spanned="1" table:number-columns-spanned="1">
                      <text:p text:style-name="table_al">Activiteiten waarbij afvalwater vrijkomt en geloosd wordt via een riolering / rwzi of rechtstreeks op het oppervlaktewater. Het betreft ruim dertig stoffen met minimalisatieplicht. </text:p>
                      <text:p text:style-name="table_al">Het gaat met name om agrarische activiteiten, infrastructuur, chemische en metaalindustrie, op- en overslag, bouwwerken (bouw/sloop). </text:p>
                    </table:table-cell>
                  </table:table-row>
                  <table:table-row table:style-name="row">
                    <table:table-cell table:style-name="entry" table:number-rows-spanned="1" table:number-columns-spanned="1">
                      <text:p text:style-name="table_al">U4 en H4 </text:p>
                    </table:table-cell>
                    <table:table-cell table:style-name="entry" table:number-rows-spanned="1" table:number-columns-spanned="1">
                      <text:p text:style-name="table_al">Voor 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 </text:p>
                      <text:p text:style-name="table_al">
                        <text:span text:style-name="nadrukvet">Thema’s: biodiversiteit/natuur en samenloop met thema stikstof.</text:span> </text:p>
                    </table:table-cell>
                    <table:table-cell table:style-name="entry"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entry" table:number-rows-spanned="1" table:number-columns-spanned="1">
                      <text:p text:style-name="table_al">Bouw, sloop/asbest, infrastructuur, agrarisch, industrie en (beheer)werkzaamheden natuurgebieden, evenementen. </text:p>
                    </table:table-cell>
                  </table:table-row>
                  <table:table-row table:style-name="row">
                    <table:table-cell table:style-name="entry" table:number-rows-spanned="1" table:number-columns-spanned="1">
                      <text:p text:style-name="table_al">U5 en H5 </text:p>
                    </table:table-cell>
                    <table:table-cell table:style-name="entry"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 </text:p>
                      <text:p text:style-name="table_al">
                        <text:span text:style-name="nadrukvet">Thema’s: veiligheid, water, bodem, biodiversiteit, stikstof, natuur, gezondheid</text:span> </text:p>
                    </table:table-cell>
                    <table:table-cell table:style-name="entry"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 </text:p>
                    </table:table-cell>
                    <table:table-cell table:style-name="entry" table:number-rows-spanned="1" table:number-columns-spanned="1">
                      <text:p text:style-name="table_al">Reikwijdte Omgevingswet voor zover binnen de bevoegdheid van gemeenten, provincie, waterschap of Rijkswaterstaat. </text:p>
                    </table:table-cell>
                  </table:table-row>
                  <table:table-row table:style-name="row">
                    <table:table-cell table:style-name="entry" table:number-rows-spanned="1" table:number-columns-spanned="1">
                      <text:p text:style-name="table_al">U6 en H6 </text:p>
                    </table:table-cell>
                    <table:table-cell table:style-name="entry"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entry"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entry" table:number-rows-spanned="1" table:number-columns-spanned="1">
                      <text:p text:style-name="table_al">Calamiteiten in brede zin. </text:p>
                    </table:table-cell>
                  </table:table-row>
                </table:table>
                <text:p text:style-name="table_bottom"/>
              </text:section>
              <text:p text:style-name="al">
              <text:span text:style-name="nadrukvet">3. Voorkomen van ondermijning </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 </text:p>
              <text:p text:style-name="al">We zetten de instrumenten van preventie, toezicht en sanctie actief in om ondermijnende activiteiten te voorkomen of te stoppen. Activiteiten die ondermijning met zich meebrengen, gedogen we niet. </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 </text:p>
              <text:p text:style-name="al"> </text:p>
              <text:p text:style-name="al">
              <text:span text:style-name="nadrukvet">4. Betrouwbaar: doen wat we moeten doen </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 </text:p>
              <text:p text:style-name="al"> </text:p>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 </text:p>
              <text:p text:style-name="al"> </text:p>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 </text:p>
              <text:p text:style-name="al"> </text:p>
              <text:p text:style-name="al">
              <text:span text:style-name="nadrukvet">7. Verantwoordelijkheid waar deze hoort </text:span> </text:p>
              <text:p text:style-name="al">Wij nemen onze verantwoordelijkheid en werken binnen de kaders van de geldende wet- en regelgeving. We hanteren de beginselplicht tot handhaving, wat ook geldt voor onze eigen werkzaamheden en die van andere overheden. </text:p>
              <text:p text:style-name="al"> </text:p>
              <text:p text:style-name="al">Wij benaderen bedrijven, instellingen, particulieren en overheden vanuit het principe dat iedere partij zijn eigen verantwoordelijkheid heeft. Daarom verwachten we dat zij hun verantwoordelijkheid voor de naleving van regels oppakken door, onder andere: </text:p>
              <text:p text:style-name="al">goede en volledige informatie aan te leveren bij vergunningaanvragen en meldingen; </text:p>
              <text:p text:style-name="al">actieve en betrouwbare informatie te verstrekken over risicovolle activiteiten;  </text:p>
              <text:p text:style-name="al">Het bevoegd gezag tijdig te informeren bij ongewone voorvallen; </text:p>
              <text:p text:style-name="al">De uitwerking van deze uitgangspunten in de verschillende onderdelen van de U&amp;H-strategie staat beschreven in deel B. </text:p>
              <text:p text:style-name="al"> </text:p>
            </text:section>
            <text:section text:name="artikel_id1-3-2-2-2-9" text:style-name="artikel">
              <text:p text:style-name="artikel_kop_titel"><text:span text:style-name="artikel_kop_label"/> <text:span text:style-name="artikel_kop_nr">1.7</text:span> Reikwijdte U&amp;H-strategie Zeeland en bevoegd gezag </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 </text:p>
              <text:p text:style-name="al">De betrokken wetten en de regels die daaruit voortkomen, waarvoor de volgende instanties als bevoegd gezag zijn aangewezen, zijn: </text:p>
              <text:p text:style-name="al">De commissaris van de Koning in Zeeland. </text:p>
              <text:p text:style-name="al">Het college van Gedeputeerde Staten van de provincie Zeeland. </text:p>
              <text:p text:style-name="al">De Provinciale Staten van de provincie Zeeland. </text:p>
              <text:p text:style-name="al">De burgemeesters van de gemeenten in Zeeland. </text:p>
              <text:p text:style-name="al">De colleges van burgemeester en wethouders van de gemeenten in Zeeland. </text:p>
              <text:p text:style-name="al">De gemeenteraden in Zeeland. </text:p>
              <text:p text:style-name="al">Het algemeen en dagelijks bestuur van het Waterschap Scheldestromen. </text:p>
              <text:p text:style-name="al"> </text:p>
              <text:p text:style-name="al">De relevante wetgeving omvat: </text:p>
              <text:p text:style-name="al">Omgevingswet; </text:p>
              <text:p text:style-name="al">Woningwet; </text:p>
              <text:p text:style-name="al">Wet kwaliteitsborging voor het bouwen; </text:p>
              <text:p text:style-name="al">Huisvestingswet; </text:p>
              <text:p text:style-name="al">Wet milieubeheer; </text:p>
              <text:p text:style-name="al">Wet veiligheidsregio’s; </text:p>
              <text:p text:style-name="al">Wet bevordering integriteitsbeoordelingen door het openbaar bestuur (Bibob); </text:p>
              <text:p text:style-name="al">Wet Basisregistratie Ondergrond; </text:p>
              <text:p text:style-name="al">Wet luchtvaart; </text:p>
              <text:p text:style-name="al">Omgevingsverordening provincie Zeeland; </text:p>
              <text:p text:style-name="al">Omgevingsplannen van de gemeenten; </text:p>
              <text:p text:style-name="al">Waterschapsverordening van Waterschap Scheldestromen. </text:p>
              <text:p text:style-name="al"> </text:p>
              <text:p text:style-name="al">Deze strategie omvat ook de besluiten die op deze wetten zijn gebaseerd, zoals Algemene Maatregelen van Bestuur (AMvB's) en ministeriële regelingen. </text:p>
            </text:section>
            <text:p text:style-name="hoofdstuk_bottom"/>
          </text:section>
          <text:section text:name="hoofdstuk_id1-3-2-2-3" text:style-name="hoofdstuk">
            <text:p text:style-name="hoofdstuk_kop"><text:span text:style-name="label"/> <text:span text:style-name="nr"/> Deel B: U&amp;H-strategieën Preventiestrategie Uitvoering- en Handhavingsbeleid Zeeland </text:p>
            <text:section text:name="artikel_id1-3-2-2-3-2" text:style-name="artikel">
              <text:p text:style-name="artikel_kop_titel"><text:span text:style-name="artikel_kop_label"/> <text:span text:style-name="artikel_kop_nr"/> </text:p>
              <text:p text:style-name="al"> </text:p>
            </text:section>
            <text:section text:name="artikel_id1-3-2-2-3-3"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 </text:p>
              <text:p text:style-name="al"> </text:p>
            </text:section>
            <text:section text:name="artikel_id1-3-2-2-3-4"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 </text:p>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 </text:p>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 </text:p>
              <text:p text:style-name="al"> </text:p>
            </text:section>
            <text:section text:name="artikel_id1-3-2-2-3-5" text:style-name="artikel">
              <text:p text:style-name="artikel_kop_titel"><text:span text:style-name="artikel_kop_label"/> <text:span text:style-name="artikel_kop_nr">2.3</text:span> Samenhang preventie, toezicht en sanctie </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 </text:p>
              <text:p text:style-name="al">We maken gebruik van de volgende preventieve instrumenten: </text:p>
              <text:p text:style-name="al">
              <text:span text:style-name="nadrukvet">Eenvoudige en duidelijke regels voor vergelijkbare situaties</text:span>, maatwerk waar nodig of mogelijk: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 </text:p>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 </text:p>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 </text:p>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 </text:p>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 </text:p>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 </text:p>
              <text:p text:style-name="al">
              <text:span text:style-name="nadrukvet">(Integraal) samenwerken</text:span>: Wij treden bij preventie gezamenlijk en eenduidig op. Landelijke regels passen we uniform toe, terwijl lokale regels waar mogelijk gelijk en afgestemd zijn. Dit bevordert duidelijkheid en begrip. </text:p>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 </text:p>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 </text:p>
              <text:p text:style-name="al"> </text:p>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  </text:p>
            </text:section>
            <text:p text:style-name="hoofdstuk_bottom"/>
          </text:section>
          <text:section text:name="hoofdstuk_id1-3-2-2-4" text:style-name="hoofdstuk">
            <text:p text:style-name="hoofdstuk_kop"><text:span text:style-name="label"/> <text:span text:style-name="nr"/> Uitvoeringsstrategie </text:p>
            <text:section text:name="artikel_id1-3-2-2-4-2" text:style-name="artikel">
              <text:p text:style-name="artikel_kop_titel"><text:span text:style-name="artikel_kop_label"/> <text:span text:style-name="artikel_kop_nr"/> </text:p>
              <text:p text:style-name="al"> </text:p>
            </text:section>
            <text:section text:name="artikel_id1-3-2-2-4-3"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 </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 </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 </text:p>
              <text:p text:style-name="al"> </text:p>
              <text:p text:style-name="al">Onder uitvoering verstaan we: </text:p>
              <text:p text:style-name="al">Het verlenen, actualiseren of wijzigen van een vergunning, waarmee we aan een bedrijf, particulier of (bestuurlijke) organisatie toestemming verlenen om een bepaalde activiteit uit te voeren die zonder vergunning verboden is. </text:p>
              <text:p text:style-name="al">Het weigeren van een vergunning. </text:p>
              <text:p text:style-name="al">Het afhandelen van een melding. </text:p>
              <text:p text:style-name="al">Het afhandelen van een informatieplicht. </text:p>
              <text:p text:style-name="al">Het opleggen van een maatwerkbesluit. </text:p>
              <text:p text:style-name="al">Het afgeven van een advies met instemming. </text:p>
              <text:p text:style-name="al">Het geheel of gedeeltelijk intrekken van een vergunning. </text:p>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 </text:p>
              <text:p text:style-name="al">  </text:p>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 </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 </text:p>
              <text:p text:style-name="al"> </text:p>
            </text:section>
            <text:section text:name="artikel_id1-3-2-2-4-4" text:style-name="artikel">
              <text:p text:style-name="artikel_kop_titel"><text:span text:style-name="artikel_kop_label"/> <text:span text:style-name="artikel_kop_nr">3.2</text:span> Integraal werken is ons uitgangspunt </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 . </text:p>
              <text:p text:style-name="al"> </text:p>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 </text:p>
              <text:p text:style-name="al"> </text:p>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 </text:p>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 </text:p>
              <text:p text:style-name="al">Een casemanager is verantwoordelijk voor het uitvoeren van casemanagement. Deze persoon coördineert de integrale beoordeling van aanvragen en stemt samenhangende besluiten af met andere betrokken bevoegde gezagen of adviesorganen, waaronder: </text:p>
              <text:p text:style-name="al">(Andere) Gemeente(n) </text:p>
              <text:p text:style-name="al">Provincie Zeeland </text:p>
              <text:p text:style-name="al">RUD Zeeland </text:p>
              <text:p text:style-name="al">DCMR (voor Seveso-inrichtingen) </text:p>
              <text:p text:style-name="al">VR Zeeland </text:p>
              <text:p text:style-name="al">GGD Zeeland </text:p>
              <text:p text:style-name="al">Waterschap Scheldestromen </text:p>
              <text:p text:style-name="al">Rijksoverheid (bijvoorbeeld ILT, RWS) </text:p>
              <text:p text:style-name="al">Zie verder het Protocol Integraal Casemanagement (2025) in deel C. </text:p>
              <text:p text:style-name="al"> </text:p>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  </text:p>
              <text:p text:style-name="al">Omvang en aard van aangevraagde activiteiten. </text:p>
              <text:p text:style-name="al">De specifieke omgeving waarin de activiteiten worden uitgevoerd. </text:p>
              <text:p text:style-name="al">Het naleefgedrag van de aanvrager, en in sommige gevallen ook de integriteit, volgens ons gelijkluidend Bibob-beleid. </text:p>
              <text:p text:style-name="al"> </text:p>
              <text:p text:style-name="al">Op basis van deze indicatoren bepalen we of aanvragen technisch of sociaal-maatschappelijk eenvoudig of complex zijn. We classificeren aanvragen in vier typen vergunningen: </text:p>
              <text:p text:style-name="al">
              <text:span text:style-name="nadrukvet">Vergunning eenvoudig</text:span>: Dit betreft een vergunning voor een situatie met geringe technische en sociaal-maatschappelijke complexiteit, die voornamelijk bestaat uit standaardvoorschriften. </text:p>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 </text:p>
              <text:p text:style-name="al">
              <text:span text:style-name="nadrukvet">Vergunning specifiek</text:span>: Bij technisch-inhoudelijk complexe situaties met een geringe sociaal-maatschappelijke complexiteit bestaat de vergunning voornamelijk uit specifieke voorschriften. </text:p>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 </text:p>
              <text:p text:style-name="al"> </text:p>
              <text:p text:style-name="al">De vier typen vergunningen worden schematisch weergegeven. </text:p>
              <text:p text:style-name="al">
              <draw:frame><draw:text-box><text:section text:name="plaatje_id1-3-2-2-4-4-34-1" text:style-name="plaatje">
                <text:p text:style-name="illustratie_id1-3-2-2-4-4-34-1-1"><draw:frame draw:style-name="illustratie_id1-3-2-2-4-4-34-1-1" text:anchor-type="paragraph" svg:width="127mm" svg:height="60.300000000000004mm"><draw:image xlink:href="Pictures/Picture27i56e2829a-31f0-4307-9641-8044f9af5111.pn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 </text:p>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 </text:p>
              <text:p text:style-name="al"> </text:p>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 </text:p>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 </text:p>
              <text:p text:style-name="al">Bij de actualisatietoets van het vergunningenbestand beoordelen we de volgende aspecten: </text:p>
              <text:p text:style-name="al">
              <text:span text:style-name="nadrukvet">Nieuwe wet- en regelgeving</text:span>: Is er nieuwe wet- en regelgeving die vereist dat vergunningen binnen een in die wet gestelde termijn aangepast worden? </text:p>
              <text:p text:style-name="al">
              <text:span text:style-name="nadrukvet">Conformiteit met Best Beschikbare Technieken (BBT)</text:span>: Zijn de vergunning- en maatwerkvoorschriften nog steeds in lijn met BBT en goed handhaafbaar? </text:p>
              <text:p text:style-name="al">
              <text:span text:style-name="nadrukvet">Aanpassingen door nieuwe wetgeving</text:span>: Is er nieuwe wet- en regelgeving die een aanpassing van de vergunning noodzakelijk maakt? </text:p>
              <text:p text:style-name="al">Indien nodig en waar mogelijk passen we ambtshalve revisie toe. Dit is een nieuwe mogelijkheid die de Omgevingswet biedt in artikel 5.43. </text:p>
              <text:p text:style-name="al">De uitkomsten van de actualisatietoets worden opgenomen in een meerjarenplan voor de uitvoering. </text:p>
              <text:p text:style-name="al"> </text:p>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 </text:p>
              <text:p text:style-name="al">Wij beschouwen het ongebruikt laten voortbestaan van rechten uit vergunningen of delen van vergunningen als ongewenst om verschillende redenen: </text:p>
              <text:p text:style-name="al">We moeten voorkomen dat bouwwerken of activiteiten die in het verleden zijn vergund, maar nog niet zijn gerealiseerd, nieuwe planologische en stedenbouwkundige inzichten doorkruisen. </text:p>
              <text:p text:style-name="al">We willen voorkomen dat nieuwe bouwwerken of activiteiten worden uitgevoerd volgens verouderde technische inzichten. </text:p>
              <text:p text:style-name="al">Vanuit administratief oogpunt is het wenselijk dat het vergunningenbestand zoveel mogelijk overeenkomt met de feitelijke situatie buiten. </text:p>
              <text:p text:style-name="al">Voor omwonenden is het onplezierig om geconfronteerd te worden met oude (onherroepelijke) rechten waartegen zij geen rechtsmiddelen meer kunnen aanwenden. </text:p>
              <text:p text:style-name="al"> </text:p>
              <text:p text:style-name="al">Wij kunnen vergunningen intrekken in de volgende gevallen: </text:p>
              <text:p text:style-name="al">Wanneer een vergunning is verleend op basis van onjuiste of onvolledige informatie. </text:p>
              <text:p text:style-name="al">Als het gevaar bestaat dat de vergunning misbruikt wordt voor criminele activiteiten. </text:p>
              <text:p text:style-name="al">Indien er gedurende een bepaalde periode geen gebruik is gemaakt van de vergunning. De Omgevingswet stelt hiervoor een termijn van één jaar of een in de vergunning vastgestelde periode. </text:p>
              <text:p text:style-name="al"> </text:p>
              <text:p text:style-name="al">Daarnaast kan de aanvrager zelf verzoeken om het intrekken van een vergunning als startpunt voor het proces. </text:p>
              <text:p text:style-name="al">Wij kunnen vergunningen (deels) intrekken wanneer de wetgeving hiervoor mogelijkheden biedt, zoals in de Woningwet of de Algemene Plaatselijke Verordening (APV), en verder bijvoorbeeld op basis van jurisprudentie (bij omgevingsvergunningen milieu). </text:p>
              <text:p text:style-name="al"> </text:p>
              <text:p text:style-name="al">
              <text:span text:style-name="nadrukvet">5. Uitgangspunten uitvoering   </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 </text:p>
              <text:p text:style-name="al"> </text:p>
              <text:p text:style-name="al">De uitgangspunten zijn: </text:p>
              <text:p text:style-name="al">
              <text:span text:style-name="nadrukvet">Integraal werken</text:span>: We zorgen voor een integrale beoordeling van aanvragen, waarbij we verschillende aspecten van de fysieke leefomgeving in overweging nemen. </text:p>
              <text:p text:style-name="al">
              <text:span text:style-name="nadrukvet">Risicogericht werken</text:span>: We passen risicogericht werken toe, onder andere door het uitvoeren van een probleemanalyse, om prioriteiten vast te stellen en effectief te handelen. </text:p>
              <text:p text:style-name="al">
              <text:span text:style-name="nadrukvet">Toetsen van integriteit van aanvragers</text:span>: We controleren de integriteit van aanvragers om ervoor te zorgen dat vergunningen niet worden misbruikt. </text:p>
              <text:p text:style-name="al">
              <text:span text:style-name="nadrukvet">Betrouwbaarheid, transparantie en professionaliteit</text:span>: We handelen betrouwbaar, transparant en professioneel, en nemen verantwoordelijkheid waar dat nodig is. </text:p>
              <text:p text:style-name="al"> </text:p>
              <text:p text:style-name="al">Deze uitgangspunten helpen ons om een zorgvuldige en evenwichtige beoordeling van vergunningaanvragen te waarborgen. </text:p>
              <text:p text:style-name="al"> </text:p>
              <text:p text:style-name="al">
              <text:span text:style-name="nadrukvet">Omgevingsgericht, integrale afstemming aan de voorkant</text:span> </text:p>
              <text:p text:style-name="al">We voorkomen onacceptabele omgevingsbelasting. </text:p>
              <text:p text:style-name="al">Nieuwe activiteiten toetsen we op hun impact op de omgeving. </text:p>
              <text:p text:style-name="al">We voeren een integrale beoordeling uit, toetsen aan de weigeringsgronden en maken inhoudelijke beoordelingen. </text:p>
              <text:p text:style-name="al">Politiek-bestuurlijke speerpunten krijgen prioriteit. </text:p>
              <text:p text:style-name="al">Bij (potentiële) maatschappelijke onrust communiceren we helder met de omgeving. </text:p>
              <text:p text:style-name="al">We stimuleren innovatie en duurzaamheid.                                                                                                                    </text:p>
              <text:p text:style-name="al"> </text:p>
              <text:p text:style-name="al">
              <text:span text:style-name="nadrukvet">b.  Transparant, voorspelbaar en betrouwbaar</text:span> </text:p>
              <text:p text:style-name="al">We passen landelijke standaarden en ons zelfontwikkeld en vastgesteld beleid toe. </text:p>
              <text:p text:style-name="al">We stellen heldere, transparante en begrijpelijke handhaafbare vergunningen op maat op, die openbaar en digitaal beschikbaar zijn. </text:p>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 </text:p>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 </text:p>
              <text:p text:style-name="al"> </text:p>
              <text:p text:style-name="al">
              <text:span text:style-name="nadrukvet">c.  Maatwerk bij beleidsrijke situaties en/of bij slecht naleefgedrag</text:span> </text:p>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 </text:p>
              <text:p text:style-name="al">Voor ons gebied of delen daarvan verwerken we, waar dat is vastgesteld, specifiek beleid voor dat gebied of thema. Dit kan betrekking hebben op kwesties zoals PFAS, zeer zorgwekkende stoffen (ZZS), het Schone Lucht Akkoord (SLA), stikstof en waterkwaliteit. </text:p>
              <text:p text:style-name="al"> </text:p>
              <text:p text:style-name="al">
              <text:span text:style-name="nadrukvet">d.  Gezamenlijk en professioneel  </text:span> </text:p>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 </text:p>
              <text:p text:style-name="al">Wij stimuleren de initiatiefnemer om de omgeving bij het initiatief te betrekken, zodat participatie een belangrijke rol speelt in het proces. </text:p>
              <text:p text:style-name="al">Het proces van uitvoering eindigt met de oplevering aan het toezicht, waarbij we soms een gezamenlijke opleveringscontrole uitvoeren. </text:p>
              <text:p text:style-name="al">Wanneer dat wettelijk vereist is, publiceren we de onherroepelijke vergunning zodat deze voor iedereen toegankelijk is. </text:p>
              <text:p text:style-name="al">We dragen het casemanagement over aan het toezicht. </text:p>
              <text:p text:style-name="al"> </text:p>
              <text:p text:style-name="al">
              <text:span text:style-name="nadrukvet">6. Stappenplan uitvoeringsstrategie  </text:span> </text:p>
              <text:p text:style-name="al">In onderstaande figuur 3 zijn de stappen van het proces van uitvoering samengevat en globaal weergegeven. Een aantal processtappen kunnen en moeten verder worden uitgewerkt in protocollen en werkinstructies.  </text:p>
              <text:p text:style-name="al">
              <draw:frame><draw:text-box><text:section text:name="plaatje_id1-3-2-2-4-4-102-1" text:style-name="plaatje">
                <text:p text:style-name="illustratie_id1-3-2-2-4-4-102-1-1"><draw:frame draw:style-name="illustratie_id1-3-2-2-4-4-102-1-1" text:anchor-type="paragraph" svg:width="153mm" svg:height="124.70943396226416mm"><draw:image xlink:href="Pictures/Picture28ifc470676-6986-45f5-b67f-c4135b59473d.png" xlink:type="simple"/></draw:frame></text:p>
              </text:section></draw:text-box></draw:frame> </text:p>
              <text:p text:style-name="al"> Figuur 3: stappenplan uitvoeringsstrategie </text:p>
            </text:section>
            <text:p text:style-name="hoofdstuk_bottom"/>
          </text:section>
          <text:section text:name="hoofdstuk_id1-3-2-2-5" text:style-name="hoofdstuk">
            <text:p text:style-name="hoofdstuk_kop"><text:span text:style-name="label"/> <text:span text:style-name="nr"/>  4. Toezichtstrategie </text:p>
            <text:section text:name="artikel_id1-3-2-2-5-2" text:style-name="artikel">
              <text:p text:style-name="artikel_kop_titel"><text:span text:style-name="artikel_kop_label"/> <text:span text:style-name="artikel_kop_nr"/> </text:p>
              <text:p text:style-name="al"> </text:p>
            </text:section>
            <text:section text:name="artikel_id1-3-2-2-5-3" text:style-name="artikel">
              <text:p text:style-name="artikel_kop_titel"><text:span text:style-name="artikel_kop_label"/> <text:span text:style-name="artikel_kop_nr">4.1</text:span> Inleiding </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 </text:p>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  </text:p>
              <text:p text:style-name="al">Onze toezichthouders controleren niet alleen of regels worden nageleefd, maar bevorderen ook actief het naleefgedrag. </text:p>
              <text:p text:style-name="al"> </text:p>
            </text:section>
            <text:section text:name="artikel_id1-3-2-2-5-4" text:style-name="artikel">
              <text:p text:style-name="artikel_kop_titel"><text:span text:style-name="artikel_kop_label"/> <text:span text:style-name="artikel_kop_nr">4.2</text:span> Doel van toezicht </text:p>
              <text:p text:style-name="al">Wij houden toezicht om het ontstaan van risico’s voor de leefomgeving tot een minimum te beperken. Het is belangrijk voor ons om op een consistente manier toezicht te houden in gelijke gevallen. </text:p>
              <text:p text:style-name="al">Met ons toezicht bereiken we: </text:p>
              <text:p text:style-name="al">
              <text:span text:style-name="nadrukvet">Transparantie</text:span>; </text:p>
              <text:p text:style-name="al">
              <text:span text:style-name="nadrukvet">Professionaliteit</text:span>; </text:p>
              <text:p text:style-name="al">
              <text:span text:style-name="nadrukvet">Rechtszekerheid en rechtsgelijkheid </text:span>voor de inwoners, bedrijven en instellingen waarop we toezicht houden; </text:p>
              <text:p text:style-name="al">
              <text:span text:style-name="nadrukvet">Effectiviteit en efficiëntie</text:span> bij de uitvoering, zodat we met zo min mogelijk inspanning en kosten zoveel mogelijk kunnen bereiken. </text:p>
              <text:p text:style-name="al"> </text:p>
              <text:p text:style-name="al">Een voorwaarde hiervoor is dat regels eenduidig, correct, duidelijk en toepasbaar zijn op de (gelijke) situaties. </text:p>
              <text:p text:style-name="al">Onze toezichtstrategie beschrijft de werkwijze van het vaststellen van het toezichtprogramma tot en met het constateren van overtredingen. Bij overtredingen reageren we volgens onze sanctiestrategie. </text:p>
              <text:p text:style-name="al"> </text:p>
            </text:section>
            <text:section text:name="artikel_id1-3-2-2-5-5" text:style-name="artikel">
              <text:p text:style-name="artikel_kop_titel"><text:span text:style-name="artikel_kop_label"/> <text:span text:style-name="artikel_kop_nr">4.3</text:span> Wanneer houden we toezicht? </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 </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 </text:p>
              <text:p text:style-name="al">Met behulp van een probleemanalyse stellen we gezamenlijke prioriteiten voor toezicht. </text:p>
              <text:p text:style-name="al"> </text:p>
            </text:section>
            <text:section text:name="artikel_id1-3-2-2-5-6" text:style-name="artikel">
              <text:p text:style-name="artikel_kop_titel"><text:span text:style-name="artikel_kop_label"/> <text:span text:style-name="artikel_kop_nr">4.4</text:span> Wat is toezicht? </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 </text:p>
              <text:p text:style-name="al">Toezicht houdt in dat we informatie verzamelen over de vraag of een handeling of situatie voldoet aan de gestelde eisen. Vervolgens vormen we een oordeel hierover en grijpen we, indien nodig, in op basis van dat oordeel. </text:p>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 </text:p>
              <text:p text:style-name="al">Bij toezicht voeren we controles uit, ook zonder dat we een overtreding vermoeden of bewijs hebben. We kunnen een bezoek brengen aan een activiteit, bedrijf, locatie, bouwwerk of persoon. </text:p>
              <text:p text:style-name="al">Samengevat: onder toezicht verstaan we het controleren of en in hoeverre inwoners, bedrijven of instellingen zich aan de regels houden. </text:p>
              <text:p text:style-name="al"> </text:p>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 </text:p>
              <text:p text:style-name="al"> </text:p>
            </text:section>
            <text:section text:name="artikel_id1-3-2-2-5-7" text:style-name="artikel">
              <text:p text:style-name="artikel_kop_titel"><text:span text:style-name="artikel_kop_label"/> <text:span text:style-name="artikel_kop_nr">4.5</text:span> Toezichtmethode </text:p>
              <text:p text:style-name="al">Wij houden toezicht op de meest effectieve en efficiënte manier voor de doelgroep. </text:p>
              <text:p text:style-name="al">De keuze voor de methode hangt onder andere af van: </text:p>
              <text:p text:style-name="al">Kennis van regelgeving: De mate waarin we op de hoogte zijn van de relevante wet- en regelgeving. </text:p>
              <text:p text:style-name="al">Kosten en baten: De afweging tussen de kosten van toezicht en de verwachte voordelen. </text:p>
              <text:p text:style-name="al">Mate van acceptatie: Hoe goed de doelgroep de regels accepteert. </text:p>
              <text:p text:style-name="al">Gezagsgetrouwheid van de doelgroep: Dit verwijst naar het naleefgedrag van de doelgroep. </text:p>
              <text:p text:style-name="al"> </text:p>
              <text:p text:style-name="al">Onze toezichtstrategie houdt ook in: </text:p>
              <text:p text:style-name="al">Inzicht krijgen in het naleefgedrag en de motieven achter naleving. </text:p>
              <text:p text:style-name="al">Gegevens verzamelen om het effect van toezicht en handhaving te meten, evenals om trends en ontwikkelingen zichtbaar te maken. Met deze gegevens kunnen we onze strategie indien nodig aanpassen. </text:p>
              <text:p text:style-name="al"> </text:p>
              <text:p text:style-name="al">Voor de doelgroep betekent dit: </text:p>
              <text:p text:style-name="al">Heldere communicatie over het naleefgedrag, waar dit onvoldoende is en welke consequenties dat heeft (voor de omgeving en de doelgroep zelf). </text:p>
              <text:p text:style-name="al">Inzicht in de mogelijkheden om het gedrag te verbeteren. </text:p>
              <text:p text:style-name="al">Kennis van de algemene preventieve werking en het besef dat we toezicht houden en overtredingen opmerken. </text:p>
              <text:p text:style-name="al">Inzicht in de gevolgen van (voortdurend) niet naleven van de regels. </text:p>
              <text:p text:style-name="al"> </text:p>
              <text:p text:style-name="al">Voor de omgeving betekent dit: </text:p>
              <text:list text:style-name="id1-3-2-2-5-7-20">
                <text:list-item text:style-override="id1-3-2-2-5-7-20-1">
                  <text:number>•</text:number>
                  <text:p text:style-name="al">Vertrouwen dat de veiligheid, gezondheid en leefbaarheid voldoende gewaarborgd zijn </text:p>
                </text:list-item>
              </text:list>
              <text:p text:style-name="al"> </text:p>
              <text:p text:style-name="al">
              <text:span text:style-name="nadrukvet">Preventief of repressief toezicht</text:span> </text:p>
              <text:p text:style-name="al">Wij maken gebruik van twee hoofdvormen van toezicht: </text:p>
              <text:p text:style-name="al">Preventief <text:span text:style-name="nadrukvet">toezicht</text:span>: Dit zijn controles die we opnemen in verschillende planningen op basis van onze risicomethodiek. De controlefrequentie wordt bepaald door deze methodiek. Preventieve controles zijn gepland en worden regelmatig uitgevoerd. </text:p>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 </text:p>
              <text:p text:style-name="al"> </text:p>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 </text:p>
              <text:p text:style-name="al"> </text:p>
              <text:p text:style-name="al">De vormen van toezicht omvatten: </text:p>
              <text:p text:style-name="al">
              <text:span text:style-name="nadrukvet">Aangekondigd of onaangekondigd toezicht</text:span> </text:p>
              <text:p text:style-name="al">
              <text:span text:style-name="nadrukvet">Steekproeven</text:span> </text:p>
              <text:p text:style-name="al">
              <text:span text:style-name="nadrukvet">Fysiek toezicht</text:span>, waaronder zichtbare aanwezigheid, vrije veldtoezicht of gebiedssurveillance </text:p>
              <text:p text:style-name="al">
              <text:span text:style-name="nadrukvet">Administratief toezicht</text:span> </text:p>
              <text:p text:style-name="al">
              <text:span text:style-name="nadrukvet">Aspectcontrole</text:span> </text:p>
              <text:p text:style-name="al">
              <text:span text:style-name="nadrukvet">Signaaltoezicht</text:span>: Dit betreft bijvangst tijdens controles, overtredingen of aandachtspunten voor andere bevoegde gezagen, met een integrale blik op gezamenlijke prioriteiten. </text:p>
              <text:p text:style-name="al">
              <text:span text:style-name="nadrukvet">Integraal toezicht</text:span>: Toezicht uitgevoerd door meerdere partijen gelijktijdig, met afstemming over de toezichtvorm. </text:p>
              <text:p text:style-name="al">
              <text:span text:style-name="nadrukvet">Ketentoezicht</text:span>: Gericht op specifieke ketens, zoals afvalketens of gevaarlijke stoffen. </text:p>
              <text:p text:style-name="al">
              <text:span text:style-name="nadrukvet">Systeemtoezicht</text:span>: Bijvoorbeeld het toezicht op veiligheidssystemen bij SEVESO-inrichtingen. </text:p>
              <text:p text:style-name="al">
              <text:span text:style-name="nadrukvet">Concerntoezicht</text:span>: Gericht op compliance-systemen bij concerns die verschillende soorten regelgeving hanteren en meerdere vestigingen hebben. </text:p>
              <text:p text:style-name="al">De meest geschikte toezichtvorm leggen we vast in het jaarlijkse uitvoeringsprogramma, in projectplannen, samenwerkingsprogramma's of in toezichtplannen per complex bedrijf. </text:p>
              <text:p text:style-name="al"> </text:p>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 </text:p>
              <text:p text:style-name="al">Bij een klacht voeren we een administratieve beoordeling of een controle ter plaatse uit om te vast te stellen of de klacht terecht is. Indien nodig ondernemen we actie en informeren we de klager over de uitkomsten. </text:p>
              <text:p text:style-name="al"> </text:p>
              <text:p text:style-name="al">
              <text:span text:style-name="nadrukvet">Toezicht bij gedogen </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 </text:p>
              <text:p text:style-name="al"> </text:p>
            </text:section>
            <text:p text:style-name="hoofdstuk_bottom"/>
          </text:section>
          <text:section text:name="hoofdstuk_id1-3-2-2-6" text:style-name="hoofdstuk">
            <text:p text:style-name="hoofdstuk_kop"><text:span text:style-name="label"/> <text:span text:style-name="nr">5.</text:span> Sanctiestrategie </text:p>
            <text:section text:name="artikel_id1-3-2-2-6-2" text:style-name="artikel">
              <text:p text:style-name="artikel_kop_titel"><text:span text:style-name="artikel_kop_label"/> <text:span text:style-name="artikel_kop_nr">5.1</text:span> Doel </text:p>
              <text:p text:style-name="al">In de sanctiestrategie zijn de kaders vastgelegd die we hanteren bij het handhavend optreden wanneer we een overtreding constateren. </text:p>
              <text:p text:style-name="al"> </text:p>
            </text:section>
            <text:section text:name="artikel_id1-3-2-2-6-3" text:style-name="artikel">
              <text:p text:style-name="artikel_kop_titel"><text:span text:style-name="artikel_kop_label"/> <text:span text:style-name="artikel_kop_nr">5.2</text:span> Beginselplicht tot handhaven </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 </text:p>
              <text:p text:style-name="al">Deze verantwoordelijkheid is vastgelegd in diverse bijzondere wetten, de Algemene wet bestuursrecht (Awb) en in de jurisprudentie van de Afdeling bestuursrechtspraak van de Raad van State, waar de zogenaamde beginselplicht tot handhaven wordt omschreven .  </text:p>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 </text:p>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 . </text:p>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p text:style-name="al">Dit kan onder andere inhouden: </text:p>
              <text:p text:style-name="al">Het opleggen van een last onder dwangsom. </text:p>
              <text:p text:style-name="al">Het opleggen van een last onder bestuursdwang. </text:p>
              <text:p text:style-name="al">Het intrekken van een vergunning. </text:p>
              <text:p text:style-name="al">Het opleggen van een bestuurlijke boete. </text:p>
              <text:p text:style-name="al">Het uitvaardigen van een bestuurlijke strafbeschikking. </text:p>
              <text:p text:style-name="al">Het opmaken van een proces-verbaal. </text:p>
              <text:p text:style-name="al">Deze maatregelen noemen we 'interventies'. </text:p>
              <text:p text:style-name="al"> </text:p>
              <text:p text:style-name="al">Afhankelijk van de ernst van de overtreding kunnen er voorafgaand aan handhaving andere interventies plaatsvinden, zoals een gesprek. Als daardoor de overtreding wordt beëindigd, zijn bestuursrechtelijke handhavingsbesluiten niet nodig. </text:p>
              <text:p text:style-name="al">We bepalen de ernst van de overtreding door te kijken naar de gevolgen ervan. Naast de ernst van de overtreding speelt ook het gedrag van de overtreder een rol bij het vaststellen van de zwaarte van de sanctie. </text:p>
              <text:p text:style-name="al"> </text:p>
            </text:section>
            <text:section text:name="artikel_id1-3-2-2-6-4" text:style-name="artikel">
              <text:p text:style-name="artikel_kop_titel"><text:span text:style-name="artikel_kop_label"/> <text:span text:style-name="artikel_kop_nr">5.3</text:span> Landelijke Handhavingsstrategie Omgevingsrecht </text:p>
              <text:p text:style-name="al">Verschillende (landelijke) partijen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 </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 </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 </text:p>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 </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text:p>
              <text:p text:style-name="al">deel D. </text:p>
              <text:p text:style-name="al"> </text:p>
              <text:p text:style-name="al">
              <text:span text:style-name="nadrukvet">Sanctiestrategie </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 </text:p>
              <text:p text:style-name="al">Elke overtreding te beantwoorden met een passende reactie. De keuze van het instrument hangt af van het gedrag van de overtreder (waarom houdt de overtreder zich niet aan de regels?) en van de soort en ernst van de overtreding. </text:p>
              <text:p text:style-name="al">Rekening te houden met verzachtende of verzwarende omstandigheden, zoals rechtvaardigingsgronden en de mate van schade die de overtreding (mogelijk) veroorzaakt. </text:p>
              <text:p text:style-name="al">Onze reacties strenger te maken als overtredingen aanhouden of zich herhalen. </text:p>
              <text:p text:style-name="al">Een methodiek te bieden die een solide basis vormt voor het maken van (werk)afspraken over de afbakening en werkwijze tussen het Openbaar Ministerie, de politie en de buitengewone opsporingsambtenaren. </text:p>
              <text:p text:style-name="al">Bij veelvoorkomende overtredingen een richtlijn te hanteren voor hersteltermijnen en dwangsomhoogten, zoals vermeld in deel C: de Zeeuwse Leidraad “richtlijn begunstigingstermijnen en dwangsombedragen 2025”. </text:p>
              <text:p text:style-name="al"> </text:p>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 </text:p>
              <text:p text:style-name="al">Om in het omgevingsrecht tot een passende interventie te komen, zijn de volgende twee leidende hoofdvragen van toepassing (bron: LHSO). </text:p>
              <text:p text:style-name="al">
              <text:span text:style-name="nadrukcur">Inzake herstel:</text:span> </text:p>
              <text:p text:style-name="al">1a. Is herstel mogelijk? Zo ja, dan is in elk geval bestuursrechtelijk optreden aangewezen en is de vervolgvraag: </text:p>
              <text:p text:style-name="al">1b. Welke bestuursrechtelijke interventie is in dit geval  het meest geschiktste? </text:p>
              <text:p text:style-name="al">
              <text:span text:style-name="nadrukcur">Inzake bestraffing</text:span> </text:p>
              <text:p text:style-name="al">2a. Is er aanleiding voor bestraffing? Zo ja, dan is de vervolgvraag: </text:p>
              <text:p text:style-name="al">2b. Welke weg (bestuursrechtelijk of strafrechtelijk)  is het meest passend? </text:p>
              <text:p text:style-name="al"> </text:p>
              <text:p text:style-name="al">
              <text:span text:style-name="nadrukcur">Stappen interventie</text:span> </text:p>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 </text:p>
              <text:p text:style-name="al">Wanneer meerdere partners betrokken zijn, blijft het casemanagement voor de aanpak van de overtreding in handen van de partij die de overtreding heeft geconstateerd, totdat we andere afspraken maken. </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 </text:p>
              <text:p text:style-name="al">Voor meer informatie over casemanagement verwijzen wij naar het Protocol Casemanagement in deel C. </text:p>
              <text:p text:style-name="al"> </text:p>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 </text:p>
              <text:p text:style-name="al"> </text:p>
              <text:p text:style-name="al">We passen de LHSO toe in vijf stappen: </text:p>
              <text:p text:style-name="al">
              <text:span text:style-name="nadrukvet">Stap 1 – Plaats de bevinding in de interventiematrix</text:span> </text:p>
              <text:p text:style-name="al">Schaal de overtreding in op de interventiematrix (zie figuur 4) op basis van de rapportage van bevindingen. </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 </text:p>
              <text:p text:style-name="al"> </text:p>
              <text:p text:style-name="al">
              <text:span text:style-name="nadrukvet">
                <text:span text:style-name="nadrukcur">Voortdurende overtredingen</text:span>
              </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 </text:p>
              <text:p text:style-name="al">
              <draw:frame><draw:text-box><text:section text:name="plaatje_id1-3-2-2-6-4-43-1" text:style-name="plaatje">
                <text:p text:style-name="illustratie_id1-3-2-2-6-4-43-1-1"><draw:frame draw:style-name="illustratie_id1-3-2-2-6-4-43-1-1" text:anchor-type="paragraph" svg:width="134mm" svg:height="67.8mm"><draw:image xlink:href="Pictures/Picture29i6499f736-63b5-40e4-b67c-9f9ea259af3d.png" xlink:type="simple"/></draw:frame></text:p>
              </text:section></draw:text-box></draw:frame> </text:p>
              <text:p text:style-name="al"> Figuur 4: De interventiematrix uit de LHSO </text:p>
              <text:p text:style-name="al"> </text:p>
              <text:p text:style-name="al">
              <text:span text:style-name="nadrukvet">Stap 2 – Bepaal of er sprake is van verzwarende aspecten die aanleiding kunnen geven voor een ingrijpender of lichtere herstelsanctie of voor strafrechtelijk onderzoek of bestraffing</text:span> </text:p>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 </text:p>
              <text:p text:style-name="al"> </text:p>
              <text:p text:style-name="al">Voorbeelden van verzachtende omstandigheden zijn: </text:p>
              <text:p text:style-name="al">Vormen van strafuitsluitingsgronden (zoals overmacht), waarbij bestuursrechtelijke herstelmaatregelen wel doorgezet moeten worden, maar straffen niet mogelijk of niet zinvol zijn. </text:p>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 </text:p>
              <text:p text:style-name="al"> </text:p>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 </text:p>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 </text:p>
              <text:p text:style-name="al"> </text:p>
              <text:p text:style-name="al">Daarnaast is het bij het bepalen van de interventie van belang om te overwegen of een overtreding legaliseerbaar is. </text:p>
              <text:p text:style-name="al"> </text:p>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 </text:p>
              <text:p text:style-name="al"> </text:p>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 </text:p>
              <text:p text:style-name="al"> </text:p>
              <text:p text:style-name="al">
              <text:span text:style-name="nadrukvet">Wanneer treden we bestraffend op, naast een herstelsanctie?</text:span> </text:p>
              <text:p text:style-name="al">Wanneer de overtreding wordt ingeschaald in A4, B4, C4, D4, C3, D3 of D2, wordt er altijd naast een herstelsanctie ook een bestraffende sanctie opgelegd. </text:p>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 </text:p>
              <text:p text:style-name="al">    </text:p>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 </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 </text:p>
              <text:p text:style-name="al"> </text:p>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 </text:p>
              <text:p text:style-name="al">  </text:p>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 </text:p>
              <text:p text:style-name="al"> </text:p>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 </text:p>
              <text:p text:style-name="al">
              <draw:frame><draw:text-box><text:section text:name="plaatje_id1-3-2-2-6-4-80-1" text:style-name="plaatje">
                <text:p text:style-name="illustratie_id1-3-2-2-6-4-80-1-1"><draw:frame draw:style-name="illustratie_id1-3-2-2-6-4-80-1-1" text:anchor-type="paragraph" svg:width="152.4mm" svg:height="217.5mm"><draw:image xlink:href="Pictures/Picture30iaeb0df96-3bdf-450f-90eb-8c28f3292f87.png" xlink:type="simple"/></draw:frame></text:p>
              </text:section></draw:text-box></draw:frame> </text:p>
              <text:p text:style-name="al">Figuur 5: Optreden met de (algemene) interventiematrix uit de LHSO </text:p>
              <text:p text:style-name="al">
              <text:span text:style-name="nadrukvet">Stap 4 – Bepaal of afstemmingsoverleg nodig is? </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 </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 . </text:p>
              <text:p text:style-name="al"/>
              <text:p text:style-name="al">
              <text:span text:style-name="nadrukvet">Stap </text:span>
              <text:span text:style-name="nadrukvet">5</text:span>
              <text:span text:style-name="nadrukvet"> – </text:span>
              <text:span text:style-name="nadrukvet">Vastlegging</text:span>
              <text:span text:style-name="nadrukvet"> </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 </text:p>
              <text:p text:style-name="al"> </text:p>
            </text:section>
            <text:section text:name="artikel_id1-3-2-2-6-5" text:style-name="artikel">
              <text:p text:style-name="artikel_kop_titel"><text:span text:style-name="artikel_kop_label"/> <text:span text:style-name="artikel_kop_nr">5.4</text:span> Bestuursrechtelijke sanctiemiddelen, keuzes en aanpak </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 </text:p>
              <text:p text:style-name="al">Naast bestuursrechtelijke herstelsancties zijn er ook bestraffende sancties binnen het bestuursrecht, zoals de bestuurlijke boete. </text:p>
              <text:p text:style-name="al"> </text:p>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Voor een goede afweging tussen last onder dwangsom en last onder bestuursdwang hanteren we de volgende uitgangspunten: </text:p>
              <text:p text:style-name="al"> </text:p>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 </text:p>
              <text:p text:style-name="al"> </text:p>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 </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 </text:p>
              <text:p text:style-name="al"> </text:p>
              <text:p text:style-name="al">
              <text:span text:style-name="nadrukvet">c. (</text:span>
              <text:span text:style-name="nadrukvet">Begunstigings</text:span>
              <text:span text:style-name="nadrukvet">)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 </text:p>
              <text:p text:style-name="al"> </text:p>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 </text:p>
              <text:p text:style-name="al"> </text:p>
              <text:p text:style-name="al">Bij het bepalen van de hoogte van de dwangsom houden we rekening met: </text:p>
              <text:p text:style-name="al">De aard en ernst van de overtreding. </text:p>
              <text:p text:style-name="al">De kosten van herstel van de overtreding. </text:p>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 </text:p>
              <text:p text:style-name="al">Het gedrag van de overtreder. Een calculerende overtreder heeft een sterkere prikkel nodig om zich aan de regels te houden dan een goedwillende. </text:p>
              <text:p text:style-name="al"> </text:p>
              <text:p text:style-name="al">
              <text:span text:style-name="nadrukvet">Toelichting financieel draagkrachtige ondernemingen </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 </text:p>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 </text:p>
              <text:p text:style-name="al"> </text:p>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 </text:p>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 </text:p>
              <text:p text:style-name="al"> </text:p>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 </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 </text:p>
              <text:p text:style-name="al"> </text:p>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 </text:p>
              <text:p text:style-name="al"> </text:p>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 </text:p>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 </text:p>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 </text:p>
              <text:p text:style-name="al"> </text:p>
              <text:p text:style-name="al">
              <text:span text:style-name="nadrukcur">Afstemming met het Openbaar Ministerie (OM) </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 </text:p>
              <text:p text:style-name="al"> </text:p>
              <text:p text:style-name="al">De Zeeuwse bevoegde gezagen hebben de volgende afspraken gemaakt met het Openbaar Ministerie: </text:p>
              <text:p text:style-name="al">Overtredingen die worden ingeschaald in de categorieën C1, D1, C2, D2, A3, B3, A4 en B4 worden, indien de bevoegdheid daartoe bestaat, direct en zonder terugkoppeling aan het OM bestraft met een bestuurlijke boete. </text:p>
              <text:p text:style-name="al">Indien zich bijzondere omstandigheden voordoen die om afstemming met het OM vragen, ligt het initiatief hiervoor bij de bevoegde gezagen. </text:p>
              <text:p text:style-name="al">Bij overtredingen binnen de categorieën C3, C4, D3 en D4 vindt altijd afstemming met het OM plaats. </text:p>
              <text:p text:style-name="al">Als het OM niet overgaat tot vervolging, heeft het bevoegd gezag alsnog de mogelijkheid om een bestuurlijke boete op te leggen. Dit vereist tijdige afstemming tussen het OM en het betreffende bevoegd gezag, aangezien dit aan bepaalde tijdstermijnen gebonden is. </text:p>
              <text:p text:style-name="al"> </text:p>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 </text:p>
              <text:p text:style-name="al"> </text:p>
              <text:p text:style-name="al">
              <text:span text:style-name="nadrukvet">a. Bestuurlijke Strafbeschikking Milieu (</text:span>
              <text:span text:style-name="nadrukvet">BSBm</text:span>
              <text:span text:style-name="nadrukvet">)</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 </text:p>
              <text:p text:style-name="al"> </text:p>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 </text:p>
              <text:p text:style-name="al"> </text:p>
              <text:p text:style-name="al">
              <text:span text:style-name="nadrukvet">c. Regulier proces-verbaal</text:span> </text:p>
              <text:p text:style-name="al">Als zowel de BSBm als de SAM-procedure niet kunnen worden toegepast, dient er een regulier (tik)proces-verbaal te worden opgemaakt. </text:p>
              <text:p text:style-name="al"> </text:p>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 </text:p>
              <text:p text:style-name="al">We richten ons op het organiseren van periodiek overleg, inclusief evaluatiemomenten. Over deze afspraken maken we duidelijke afspraken met het OM. </text:p>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 </text:p>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 </text:p>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 </text:p>
              <text:p text:style-name="al"> </text:p>
              <text:p text:style-name="al">
              <text:span text:style-name="nadrukvet">Handhaven bij gedoogsituaties </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 </text:p>
              <text:p text:style-name="al"> </text:p>
            </text:section>
            <text:p text:style-name="hoofdstuk_bottom"/>
          </text:section>
          <text:section text:name="hoofdstuk_id1-3-2-2-7" text:style-name="hoofdstuk">
            <text:p text:style-name="hoofdstuk_kop"><text:span text:style-name="label"/> <text:span text:style-name="nr">6.</text:span> Gedoogstrategie </text:p>
            <text:section text:name="artikel_id1-3-2-2-7-2" text:style-name="artikel">
              <text:p text:style-name="artikel_kop_titel"><text:span text:style-name="artikel_kop_label"/> <text:span text:style-name="artikel_kop_nr"/> </text:p>
              <text:p text:style-name="al"> </text:p>
            </text:section>
            <text:section text:name="artikel_id1-3-2-2-7-3" text:style-name="artikel">
              <text:p text:style-name="artikel_kop_titel"><text:span text:style-name="artikel_kop_label"/> <text:span text:style-name="artikel_kop_nr">6.1</text:span> Inleiding </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 </text:p>
              <text:p text:style-name="al">In onze gedoogstrategie worden de situaties en condities beschreven waaronder we tijdelijk niet handhaven. </text:p>
              <text:p text:style-name="al"> </text:p>
              <text:p text:style-name="al">Definitie van gedogen:  </text:p>
              <text:p text:style-name="al">
              <text:span text:style-name="nadrukcur">“Het bestuur dat bevoegd is tot handhaving ziet bewust (tijdelijk) af van optreden tegen een overtreding.” </text:span> </text:p>
              <text:p text:style-name="al"> </text:p>
            </text:section>
            <text:section text:name="artikel_id1-3-2-2-7-4"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 </text:p>
              <text:p text:style-name="al">We volgen de vaste jurisprudentie over gedogen van de Afdeling bestuursrechtspraak van de Raad van State: </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 </text:p>
              <text:p text:style-name="al">Daarnaast gebruiken we de regeringsnota’s ‘Grenzen aan gedogen’ als kader voor onze beslissingen . </text:p>
              <text:p text:style-name="al">Gedogen passen we alleen in uitzonderlijke en/of spoedeisende situaties toe. We gedogen alleen ‘actief’ dit betekent dat we er een besluit over nemen. Onze uitgangspunten voor gedogen zijn: </text:p>
              <text:p text:style-name="al">We handhaven bij overtredingen, tenzij er uitzonderlijke omstandigheden en/of overgangssituaties zijn.  </text:p>
              <text:p text:style-name="al">Gedogen blijft zoveel mogelijk beperkt in omvang en tijd; </text:p>
              <text:p text:style-name="al">We gedogen expliciet, op schriftelijk verzoek van de overtreder en na een zorgvuldige en kenbare belangenafweging; </text:p>
              <text:p text:style-name="al">Het gedogen tast belangen van derden niet in onredelijke mate aan;  </text:p>
              <text:p text:style-name="al">De activiteit is na de periode van gedogen vergund of gestopt. </text:p>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 </text:p>
              <text:p text:style-name="al"> </text:p>
              <text:p text:style-name="al">We kunnen gedogen bij overgangs- en overmacht situaties.  </text:p>
              <text:p text:style-name="al"> </text:p>
              <text:p text:style-name="al">Overgangssituaties zijn situaties waarin we onder bepaalde voorwaarden gedogen kunnen toepassen. Deze omvatten: </text:p>
              <text:p text:style-name="al">Overtredingen met concreet zicht op legalisatie. </text:p>
              <text:p text:style-name="al">Bedrijfsverplaatsingen. </text:p>
              <text:p text:style-name="al">Experimenten en andere tijdelijke overtredingen. </text:p>
              <text:p text:style-name="al">Situaties waarin overtredingen voortkomen uit omstandigheden die buiten de macht van de overtreder liggen, of waarbij een nieuwe vergunning niet aansluitend op de oude vergunning kan worden verleend. </text:p>
              <text:p text:style-name="al">Gevallen waarin de rechter de vergunning vernietigt, terwijl vergunnen wel mogelijk lijkt. </text:p>
              <text:p text:style-name="al">Situaties waarin de overtreder om technische redenen niet kan voldoen aan voorschriften die binnenkort worden aangepast. </text:p>
              <text:p text:style-name="al">Situaties waarbij de overtreding ophoudt te bestaan door versoepeling van regels. </text:p>
              <text:p text:style-name="al"> </text:p>
              <text:p text:style-name="al">Overmacht situaties zijn situaties waarin we gedogen kunnen toepassen. Deze omvatten: </text:p>
              <text:p text:style-name="al">Situaties waarin de overtreding eerder was toegestaan. Volgens artikel 5:5 van de AWB is handhaving in dit geval niet toegestaan, en moeten we gedogen. </text:p>
              <text:p text:style-name="al">Situaties waarin het belang waarvoor de regel is ingesteld beter gediend is met gedogen. </text:p>
              <text:p text:style-name="al">Gevallen waarin handhaving onevenredig zwaar weegt in verhouding tot het belang dat we met handhaving willen beschermen. </text:p>
              <text:p text:style-name="al"> </text:p>
              <text:p text:style-name="al">Wij gedogen niet in de volgende gevallen: </text:p>
              <text:p text:style-name="al">Als het gedrag van de overtreder recidiverend of calculerend is. </text:p>
              <text:p text:style-name="al">Bij activiteiten die ondermijning met zich meebrengen of kunnen meebrengen. </text:p>
              <text:p text:style-name="al"> </text:p>
              <text:p text:style-name="al">Wij gedogen niet wanneer de te gedogen activiteit in strijd is met een andere regel, en het bevoegde gezag heeft aangegeven dat zij bestuursrechtelijk handhaven of van plan zijn dit te doen. </text:p>
              <text:p text:style-name="al"> </text:p>
              <text:p text:style-name="al">Een afschrift van de gedoogbeschikking sturen we naar: </text:p>
              <text:list text:style-name="id1-3-2-2-7-4-37">
                <text:list-item text:style-override="id1-3-2-2-7-4-37-1">
                  <text:number>•</text:number>
                  <text:p text:style-name="al">Het Openbaar Ministerie. </text:p>
                </text:list-item>
                <text:list-item text:style-override="id1-3-2-2-7-4-37-2">
                  <text:number>•</text:number>
                  <text:p text:style-name="al">De Politie. </text:p>
                </text:list-item>
                <text:list-item text:style-override="id1-3-2-2-7-4-37-3">
                  <text:number>•</text:number>
                  <text:p text:style-name="al">Eventuele andere betrokken instanties. </text:p>
                </text:list-item>
              </text:list>
              <text:p text:style-name="al"> </text:p>
              <text:p text:style-name="al">We houden actief toezicht op gedoogsituaties. We evalueren of het gedogen nog actueel is en of de vergunninghouder de opgelegde beperkingen en voorwaarden naleeft. </text:p>
              <text:p text:style-name="al"> </text:p>
            </text:section>
            <text:p text:style-name="hoofdstuk_bottom"/>
          </text:section>
          <text:section text:name="hoofdstuk_id1-3-2-2-8" text:style-name="hoofdstuk">
            <text:p text:style-name="hoofdstuk_kop"><text:span text:style-name="label">Bijlage</text:span> <text:span text:style-name="nr">1:</text:span> U&amp;H-partners </text:p>
            <text:section text:name="artikel_id1-3-2-2-8-2" text:style-name="artikel">
              <text:p text:style-name="artikel_kop_titel"><text:span text:style-name="artikel_kop_label"/> <text:span text:style-name="artikel_kop_nr"/> </text:p>
              <text:p text:style-name="al"> </text:p>
              <text:p text:style-name="al">DCMR </text:p>
              <text:p text:style-name="al">Gemeente Borsele </text:p>
              <text:p text:style-name="al">Gemeente Goes </text:p>
              <text:p text:style-name="al">Gemeente Hulst </text:p>
              <text:p text:style-name="al">Gemeente Kapelle  </text:p>
              <text:p text:style-name="al">Gemeente Middelburg </text:p>
              <text:p text:style-name="al">Gemeente Noord-Beveland </text:p>
              <text:p text:style-name="al">Gemeente Reimerwaal </text:p>
              <text:p text:style-name="al">Gemeente Schouwen-Duiveland </text:p>
              <text:p text:style-name="al">Gemeente Sluis </text:p>
              <text:p text:style-name="al">Gemeente Terneuzen </text:p>
              <text:p text:style-name="al">Gemeente Tholen </text:p>
              <text:p text:style-name="al">Gemeente Veere </text:p>
              <text:p text:style-name="al">Gemeente Vlissingen </text:p>
              <text:p text:style-name="al">GGD Zeeland </text:p>
              <text:p text:style-name="al">Natuurmonumenten </text:p>
              <text:p text:style-name="al">Openbaar Ministerie </text:p>
              <text:p text:style-name="al">Politie </text:p>
              <text:p text:style-name="al">Provincie Zeeland </text:p>
              <text:p text:style-name="al">Rijkswaterstaat  </text:p>
              <text:p text:style-name="al">RUD Zeeland </text:p>
              <text:p text:style-name="al">Staatsbosbeheer </text:p>
              <text:p text:style-name="al">Stichting Het Zeeuwse Landschap </text:p>
              <text:p text:style-name="al">Veiligheidsregio Zeeland </text:p>
              <text:p text:style-name="al">Waterschap Scheldestromen </text:p>
              <text:p text:style-name="al">  </text:p>
            </text:section>
            <text:p text:style-name="hoofdstuk_bottom"/>
          </text:section>
          <text:section text:name="hoofdstuk_id1-3-2-2-9" text:style-name="hoofdstuk">
            <text:p text:style-name="hoofdstuk_kop"><text:span text:style-name="label">Bijlage</text:span> <text:span text:style-name="nr">2:</text:span> Afkortingen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Afkorting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 </text:p>
                    </table:table-cell>
                  </table:table-row>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en van bestuur </text:p>
                    </table:table-cell>
                  </table:table-row>
                  <table:table-row table:style-name="row">
                    <table:table-cell table:style-name="entry" table:number-rows-spanned="1" table:number-columns-spanned="1">
                      <text:p text:style-name="table_al">​ANVS </text:p>
                    </table:table-cell>
                    <table:table-cell table:style-name="entry" table:number-rows-spanned="1" table:number-columns-spanned="1">
                      <text:p text:style-name="table_al">​Autoriteit Nucleaire Veiligheid en Straling </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AWZI </text:p>
                    </table:table-cell>
                    <table:table-cell table:style-name="entry" table:number-rows-spanned="1" table:number-columns-spanned="1">
                      <text:p text:style-name="table_al">​Afvalwaterzuiveringsinstallatie </text:p>
                    </table:table-cell>
                  </table:table-row>
                  <table:table-row table:style-name="row">
                    <table:table-cell table:style-name="entry" table:number-rows-spanned="1" table:number-columns-spanned="1">
                      <text:p text:style-name="table_al">​Bal </text:p>
                    </table:table-cell>
                    <table:table-cell table:style-name="entry" table:number-rows-spanned="1" table:number-columns-spanned="1">
                      <text:p text:style-name="table_al">​Besluit activiteiten leefomgeving </text:p>
                    </table:table-cell>
                  </table:table-row>
                  <table:table-row table:style-name="row">
                    <table:table-cell table:style-name="entry" table:number-rows-spanned="1" table:number-columns-spanned="1">
                      <text:p text:style-name="table_al">​Bbl </text:p>
                    </table:table-cell>
                    <table:table-cell table:style-name="entry" table:number-rows-spanned="1" table:number-columns-spanned="1">
                      <text:p text:style-name="table_al">​Besluit bouwwerken leefomgeving </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en </text:p>
                    </table:table-cell>
                  </table:table-row>
                  <table:table-row table:style-name="row">
                    <table:table-cell table:style-name="entry" table:number-rows-spanned="1" table:number-columns-spanned="1">
                      <text:p text:style-name="table_al">​BIBOB </text:p>
                    </table:table-cell>
                    <table:table-cell table:style-name="entry" table:number-rows-spanned="1" table:number-columns-spanned="1">
                      <text:p text:style-name="table_al">​Wet bevordering integriteitsbeoordelingen door het openbaar bestuur </text:p>
                    </table:table-cell>
                  </table:table-row>
                  <table:table-row table:style-name="row">
                    <table:table-cell table:style-name="entry" table:number-rows-spanned="1" table:number-columns-spanned="1">
                      <text:p text:style-name="table_al">​BLO </text:p>
                    </table:table-cell>
                    <table:table-cell table:style-name="entry" table:number-rows-spanned="1" table:number-columns-spanned="1">
                      <text:p text:style-name="table_al">​Bijzondere lokale omstandigheden </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 </text:p>
                    </table:table-cell>
                  </table:table-row>
                  <table:table-row table:style-name="row">
                    <table:table-cell table:style-name="entry" table:number-rows-spanned="1" table:number-columns-spanned="1">
                      <text:p text:style-name="table_al">​BOb </text:p>
                    </table:table-cell>
                    <table:table-cell table:style-name="entry" table:number-rows-spanned="1" table:number-columns-spanned="1">
                      <text:p text:style-name="table_al">​Bestuurlijk Omgevingsberaad </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Referentiedocumenten voor Beste Beschikbare technieken </text:p>
                    </table:table-cell>
                  </table:table-row>
                  <table:table-row table:style-name="row">
                    <table:table-cell table:style-name="entry" table:number-rows-spanned="1" table:number-columns-spanned="1">
                      <text:p text:style-name="table_al">​BSBm </text:p>
                    </table:table-cell>
                    <table:table-cell table:style-name="entry" table:number-rows-spanned="1" table:number-columns-spanned="1">
                      <text:p text:style-name="table_al">​Bestuurlijke Strafbeschikking Milieu </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 </text:p>
                    </table:table-cell>
                  </table:table-row>
                  <table:table-row table:style-name="row">
                    <table:table-cell table:style-name="entry" table:number-rows-spanned="1" table:number-columns-spanned="1">
                      <text:p text:style-name="table_al">​CJIB </text:p>
                    </table:table-cell>
                    <table:table-cell table:style-name="entry" table:number-rows-spanned="1" table:number-columns-spanned="1">
                      <text:p text:style-name="table_al">​Centraal Justitieel Incassobureau </text:p>
                    </table:table-cell>
                  </table:table-row>
                  <table:table-row table:style-name="row">
                    <table:table-cell table:style-name="entry" table:number-rows-spanned="1" table:number-columns-spanned="1">
                      <text:p text:style-name="table_al">​CMP </text:p>
                    </table:table-cell>
                    <table:table-cell table:style-name="entry" table:number-rows-spanned="1" table:number-columns-spanned="1">
                      <text:p text:style-name="table_al">​Circulair Materialen Plan </text:p>
                    </table:table-cell>
                  </table:table-row>
                  <table:table-row table:style-name="row">
                    <table:table-cell table:style-name="entry" table:number-rows-spanned="1" table:number-columns-spanned="1">
                      <text:p text:style-name="table_al">​DCMR </text:p>
                    </table:table-cell>
                    <table:table-cell table:style-name="entry" table:number-rows-spanned="1" table:number-columns-spanned="1">
                      <text:p text:style-name="table_al">​Dienst centraal milieubeheer Rijnmond </text:p>
                    </table:table-cell>
                  </table:table-row>
                  <table:table-row table:style-name="row">
                    <table:table-cell table:style-name="entry" table:number-rows-spanned="1" table:number-columns-spanned="1">
                      <text:p text:style-name="table_al">​DSO </text:p>
                    </table:table-cell>
                    <table:table-cell table:style-name="entry" table:number-rows-spanned="1" table:number-columns-spanned="1">
                      <text:p text:style-name="table_al">​Digitaal Stelsel Omgevingswet </text:p>
                    </table:table-cell>
                  </table:table-row>
                  <table:table-row table:style-name="row">
                    <table:table-cell table:style-name="entry" table:number-rows-spanned="1" table:number-columns-spanned="1">
                      <text:p text:style-name="table_al">​EFTAL </text:p>
                    </table:table-cell>
                    <table:table-cell table:style-name="entry" table:number-rows-spanned="1" table:number-columns-spanned="1">
                      <text:p text:style-name="table_al">​Evenwichtige toedeling van functies aan locaties </text:p>
                    </table:table-cell>
                  </table:table-row>
                  <table:table-row table:style-name="row">
                    <table:table-cell table:style-name="entry" table:number-rows-spanned="1" table:number-columns-spanned="1">
                      <text:p text:style-name="table_al">​EU </text:p>
                    </table:table-cell>
                    <table:table-cell table:style-name="entry" table:number-rows-spanned="1" table:number-columns-spanned="1">
                      <text:p text:style-name="table_al">​Europese Unie </text:p>
                    </table:table-cell>
                  </table:table-row>
                  <table:table-row table:style-name="row">
                    <table:table-cell table:style-name="entry" table:number-rows-spanned="1" table:number-columns-spanned="1">
                      <text:p text:style-name="table_al">​FTE </text:p>
                    </table:table-cell>
                    <table:table-cell table:style-name="entry" table:number-rows-spanned="1" table:number-columns-spanned="1">
                      <text:p text:style-name="table_al">​Fulltime-equivalent </text:p>
                    </table:table-cell>
                  </table:table-row>
                  <table:table-row table:style-name="row">
                    <table:table-cell table:style-name="entry" table:number-rows-spanned="1" table:number-columns-spanned="1">
                      <text:p text:style-name="table_al">​GGD </text:p>
                    </table:table-cell>
                    <table:table-cell table:style-name="entry" table:number-rows-spanned="1" table:number-columns-spanned="1">
                      <text:p text:style-name="table_al">​Gemeentelijke of gemeenschappelijke gezondheidszorg </text:p>
                    </table:table-cell>
                  </table:table-row>
                  <table:table-row table:style-name="row">
                    <table:table-cell table:style-name="entry" table:number-rows-spanned="1" table:number-columns-spanned="1">
                      <text:p text:style-name="table_al">​GK </text:p>
                    </table:table-cell>
                    <table:table-cell table:style-name="entry" table:number-rows-spanned="1" table:number-columns-spanned="1">
                      <text:p text:style-name="table_al">​Gevolgklasse </text:p>
                    </table:table-cell>
                  </table:table-row>
                  <table:table-row table:style-name="row">
                    <table:table-cell table:style-name="entry" table:number-rows-spanned="1" table:number-columns-spanned="1">
                      <text:p text:style-name="table_al">​HBO </text:p>
                    </table:table-cell>
                    <table:table-cell table:style-name="entry" table:number-rows-spanned="1" table:number-columns-spanned="1">
                      <text:p text:style-name="table_al">​Hoger beroepsonderwijs </text:p>
                    </table:table-cell>
                  </table:table-row>
                  <table:table-row table:style-name="row">
                    <table:table-cell table:style-name="entry" table:number-rows-spanned="1" table:number-columns-spanned="1">
                      <text:p text:style-name="table_al">​I&amp;W </text:p>
                    </table:table-cell>
                    <table:table-cell table:style-name="entry" table:number-rows-spanned="1" table:number-columns-spanned="1">
                      <text:p text:style-name="table_al">​Ministerie van Infrastructuur en Waterstaat </text:p>
                    </table:table-cell>
                  </table:table-row>
                  <table:table-row table:style-name="row">
                    <table:table-cell table:style-name="entry" table:number-rows-spanned="1" table:number-columns-spanned="1">
                      <text:p text:style-name="table_al">​IBT </text:p>
                    </table:table-cell>
                    <table:table-cell table:style-name="entry" table:number-rows-spanned="1" table:number-columns-spanned="1">
                      <text:p text:style-name="table_al">​Interbestuurlijk toezicht </text:p>
                    </table:table-cell>
                  </table:table-row>
                  <table:table-row table:style-name="row">
                    <table:table-cell table:style-name="entry" table:number-rows-spanned="1" table:number-columns-spanned="1">
                      <text:p text:style-name="table_al">​ILT </text:p>
                    </table:table-cell>
                    <table:table-cell table:style-name="entry" table:number-rows-spanned="1" table:number-columns-spanned="1">
                      <text:p text:style-name="table_al">​Inspectie Leefomgeving en Transport </text:p>
                    </table:table-cell>
                  </table:table-row>
                  <table:table-row table:style-name="row">
                    <table:table-cell table:style-name="entry" table:number-rows-spanned="1" table:number-columns-spanned="1">
                      <text:p text:style-name="table_al">​IPO </text:p>
                    </table:table-cell>
                    <table:table-cell table:style-name="entry" table:number-rows-spanned="1" table:number-columns-spanned="1">
                      <text:p text:style-name="table_al">​Interprovinciaal Overleg </text:p>
                    </table:table-cell>
                  </table:table-row>
                  <table:table-row table:style-name="row">
                    <table:table-cell table:style-name="entry" table:number-rows-spanned="1" table:number-columns-spanned="1">
                      <text:p text:style-name="table_al">​IPPC </text:p>
                    </table:table-cell>
                    <table:table-cell table:style-name="entry" table:number-rows-spanned="1" table:number-columns-spanned="1">
                      <text:p text:style-name="table_al">​Integrated pollution prevention and control </text:p>
                    </table:table-cell>
                  </table:table-row>
                  <table:table-row table:style-name="row">
                    <table:table-cell table:style-name="entry" table:number-rows-spanned="1" table:number-columns-spanned="1">
                      <text:p text:style-name="table_al">​LAP </text:p>
                    </table:table-cell>
                    <table:table-cell table:style-name="entry" table:number-rows-spanned="1" table:number-columns-spanned="1">
                      <text:p text:style-name="table_al">​Landelijk afvalbeheer Plan </text:p>
                    </table:table-cell>
                  </table:table-row>
                  <table:table-row table:style-name="row">
                    <table:table-cell table:style-name="entry" table:number-rows-spanned="1" table:number-columns-spanned="1">
                      <text:p text:style-name="table_al">​LHSO </text:p>
                    </table:table-cell>
                    <table:table-cell table:style-name="entry" table:number-rows-spanned="1" table:number-columns-spanned="1">
                      <text:p text:style-name="table_al">​Landelijke Handhavingsstrategie Omgevingsrecht </text:p>
                    </table:table-cell>
                  </table:table-row>
                  <table:table-row table:style-name="row">
                    <table:table-cell table:style-name="entry" table:number-rows-spanned="1" table:number-columns-spanned="1">
                      <text:p text:style-name="table_al">​LVS </text:p>
                    </table:table-cell>
                    <table:table-cell table:style-name="entry" table:number-rows-spanned="1" table:number-columns-spanned="1">
                      <text:p text:style-name="table_al">​Landelijke vergunningenstrategie </text:p>
                    </table:table-cell>
                  </table:table-row>
                  <table:table-row table:style-name="row">
                    <table:table-cell table:style-name="entry" table:number-rows-spanned="1" table:number-columns-spanned="1">
                      <text:p text:style-name="table_al">​MBA </text:p>
                    </table:table-cell>
                    <table:table-cell table:style-name="entry" table:number-rows-spanned="1" table:number-columns-spanned="1">
                      <text:p text:style-name="table_al">​Milieubelastende activiteit </text:p>
                    </table:table-cell>
                  </table:table-row>
                  <table:table-row table:style-name="row">
                    <table:table-cell table:style-name="entry" table:number-rows-spanned="1" table:number-columns-spanned="1">
                      <text:p text:style-name="table_al">​MBO </text:p>
                    </table:table-cell>
                    <table:table-cell table:style-name="entry" table:number-rows-spanned="1" table:number-columns-spanned="1">
                      <text:p text:style-name="table_al">​Middelbaar beroepsonderwijs </text:p>
                    </table:table-cell>
                  </table:table-row>
                  <table:table-row table:style-name="row">
                    <table:table-cell table:style-name="entry" table:number-rows-spanned="1" table:number-columns-spanned="1">
                      <text:p text:style-name="table_al">​Mkb </text:p>
                    </table:table-cell>
                    <table:table-cell table:style-name="entry" table:number-rows-spanned="1" table:number-columns-spanned="1">
                      <text:p text:style-name="table_al">​Midden- en kleinbedrijf </text:p>
                    </table:table-cell>
                  </table:table-row>
                  <table:table-row table:style-name="row">
                    <table:table-cell table:style-name="entry" table:number-rows-spanned="1" table:number-columns-spanned="1">
                      <text:p text:style-name="table_al">​NLA </text:p>
                    </table:table-cell>
                    <table:table-cell table:style-name="entry" table:number-rows-spanned="1" table:number-columns-spanned="1">
                      <text:p text:style-name="table_al">​Nederlandse Arbeidsinspectie </text:p>
                    </table:table-cell>
                  </table:table-row>
                  <table:table-row table:style-name="row">
                    <table:table-cell table:style-name="entry" table:number-rows-spanned="1" table:number-columns-spanned="1">
                      <text:p text:style-name="table_al">​OB </text:p>
                    </table:table-cell>
                    <table:table-cell table:style-name="entry" table:number-rows-spanned="1" table:number-columns-spanned="1">
                      <text:p text:style-name="table_al">​Omgevingsbesluit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W </text:p>
                    </table:table-cell>
                    <table:table-cell table:style-name="entry" table:number-rows-spanned="1" table:number-columns-spanned="1">
                      <text:p text:style-name="table_al">​Omgevingswet </text:p>
                    </table:table-cell>
                  </table:table-row>
                  <table:table-row table:style-name="row">
                    <table:table-cell table:style-name="entry" table:number-rows-spanned="1" table:number-columns-spanned="1">
                      <text:p text:style-name="table_al">​PFAS </text:p>
                    </table:table-cell>
                    <table:table-cell table:style-name="entry" table:number-rows-spanned="1" table:number-columns-spanned="1">
                      <text:p text:style-name="table_al">​Per- en polyfluoralkylstoffen </text:p>
                    </table:table-cell>
                  </table:table-row>
                  <table:table-row table:style-name="row">
                    <table:table-cell table:style-name="entry" table:number-rows-spanned="1" table:number-columns-spanned="1">
                      <text:p text:style-name="table_al">​PZ </text:p>
                    </table:table-cell>
                    <table:table-cell table:style-name="entry" table:number-rows-spanned="1" table:number-columns-spanned="1">
                      <text:p text:style-name="table_al">​Provincie Zeeland </text:p>
                    </table:table-cell>
                  </table:table-row>
                  <table:table-row table:style-name="row">
                    <table:table-cell table:style-name="entry" table:number-rows-spanned="1" table:number-columns-spanned="1">
                      <text:p text:style-name="table_al">​RIE-4 </text:p>
                    </table:table-cell>
                    <table:table-cell table:style-name="entry" table:number-rows-spanned="1" table:number-columns-spanned="1">
                      <text:p text:style-name="table_al">​Richtlijn industriële Emissies categorie 4 </text:p>
                    </table:table-cell>
                  </table:table-row>
                  <table:table-row table:style-name="row">
                    <table:table-cell table:style-name="entry" table:number-rows-spanned="1" table:number-columns-spanned="1">
                      <text:p text:style-name="table_al">​RO </text:p>
                    </table:table-cell>
                    <table:table-cell table:style-name="entry" table:number-rows-spanned="1" table:number-columns-spanned="1">
                      <text:p text:style-name="table_al">​Ruimtelijke Ordening </text:p>
                    </table:table-cell>
                  </table:table-row>
                  <table:table-row table:style-name="row">
                    <table:table-cell table:style-name="entry" table:number-rows-spanned="1" table:number-columns-spanned="1">
                      <text:p text:style-name="table_al">​RUD </text:p>
                    </table:table-cell>
                    <table:table-cell table:style-name="entry" table:number-rows-spanned="1" table:number-columns-spanned="1">
                      <text:p text:style-name="table_al">​Regionale uitvoeringsdienst </text:p>
                    </table:table-cell>
                  </table:table-row>
                  <table:table-row table:style-name="row">
                    <table:table-cell table:style-name="entry" table:number-rows-spanned="1" table:number-columns-spanned="1">
                      <text:p text:style-name="table_al">​RvS </text:p>
                    </table:table-cell>
                    <table:table-cell table:style-name="entry" table:number-rows-spanned="1" table:number-columns-spanned="1">
                      <text:p text:style-name="table_al">​Raad van Staten </text:p>
                    </table:table-cell>
                  </table:table-row>
                  <table:table-row table:style-name="row">
                    <table:table-cell table:style-name="entry" table:number-rows-spanned="1" table:number-columns-spanned="1">
                      <text:p text:style-name="table_al">​RWS </text:p>
                    </table:table-cell>
                    <table:table-cell table:style-name="entry" table:number-rows-spanned="1" table:number-columns-spanned="1">
                      <text:p text:style-name="table_al">​Rijkswaterstaat </text:p>
                    </table:table-cell>
                  </table:table-row>
                  <table:table-row table:style-name="row">
                    <table:table-cell table:style-name="entry" table:number-rows-spanned="1" table:number-columns-spanned="1">
                      <text:p text:style-name="table_al">​RWZI </text:p>
                    </table:table-cell>
                    <table:table-cell table:style-name="entry" table:number-rows-spanned="1" table:number-columns-spanned="1">
                      <text:p text:style-name="table_al">​Rioolwaterzuiveringsinstallatie </text:p>
                    </table:table-cell>
                  </table:table-row>
                  <table:table-row table:style-name="row">
                    <table:table-cell table:style-name="entry" table:number-rows-spanned="1" table:number-columns-spanned="1">
                      <text:p text:style-name="table_al">​SAM </text:p>
                    </table:table-cell>
                    <table:table-cell table:style-name="entry" table:number-rows-spanned="1" table:number-columns-spanned="1">
                      <text:p text:style-name="table_al">​Snelle Afdoening Milieuzaken </text:p>
                    </table:table-cell>
                  </table:table-row>
                  <table:table-row table:style-name="row">
                    <table:table-cell table:style-name="entry" table:number-rows-spanned="1" table:number-columns-spanned="1">
                      <text:p text:style-name="table_al">​SLA </text:p>
                    </table:table-cell>
                    <table:table-cell table:style-name="entry" table:number-rows-spanned="1" table:number-columns-spanned="1">
                      <text:p text:style-name="table_al">​Schone Lucht Akkoord </text:p>
                    </table:table-cell>
                  </table:table-row>
                  <table:table-row table:style-name="row">
                    <table:table-cell table:style-name="entry" table:number-rows-spanned="1" table:number-columns-spanned="1">
                      <text:p text:style-name="table_al">​U&amp;H </text:p>
                    </table:table-cell>
                    <table:table-cell table:style-name="entry" table:number-rows-spanned="1" table:number-columns-spanned="1">
                      <text:p text:style-name="table_al">​Uitvoering &amp; handhaving </text:p>
                    </table:table-cell>
                  </table:table-row>
                  <table:table-row table:style-name="row">
                    <table:table-cell table:style-name="entry" table:number-rows-spanned="1" table:number-columns-spanned="1">
                      <text:p text:style-name="table_al">​UvW </text:p>
                    </table:table-cell>
                    <table:table-cell table:style-name="entry" table:number-rows-spanned="1" table:number-columns-spanned="1">
                      <text:p text:style-name="table_al">​Unie van Waterschappen </text:p>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van Nederlandse Gemeenten </text:p>
                    </table:table-cell>
                  </table:table-row>
                  <table:table-row table:style-name="row">
                    <table:table-cell table:style-name="entry" table:number-rows-spanned="1" table:number-columns-spanned="1">
                      <text:p text:style-name="table_al">​VRZ </text:p>
                    </table:table-cell>
                    <table:table-cell table:style-name="entry" table:number-rows-spanned="1" table:number-columns-spanned="1">
                      <text:p text:style-name="table_al">​Veiligheidsregio Zeeland </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verlening, toezicht en handhaving </text:p>
                    </table:table-cell>
                  </table:table-row>
                  <table:table-row table:style-name="row">
                    <table:table-cell table:style-name="entry" table:number-rows-spanned="1" table:number-columns-spanned="1">
                      <text:p text:style-name="table_al">​Wkb </text:p>
                    </table:table-cell>
                    <table:table-cell table:style-name="entry" table:number-rows-spanned="1" table:number-columns-spanned="1">
                      <text:p text:style-name="table_al">​Wet kwaliteitsborging voor het bouwen </text:p>
                    </table:table-cell>
                  </table:table-row>
                  <table:table-row table:style-name="row">
                    <table:table-cell table:style-name="entry" table:number-rows-spanned="1" table:number-columns-spanned="1">
                      <text:p text:style-name="table_al">​WS </text:p>
                    </table:table-cell>
                    <table:table-cell table:style-name="entry" table:number-rows-spanned="1" table:number-columns-spanned="1">
                      <text:p text:style-name="table_al">​Waterschap </text:p>
                    </table:table-cell>
                  </table:table-row>
                  <table:table-row table:style-name="row">
                    <table:table-cell table:style-name="entry" table:number-rows-spanned="1" table:number-columns-spanned="1">
                      <text:p text:style-name="table_al">​ZZS </text:p>
                    </table:table-cell>
                    <table:table-cell table:style-name="entry" table:number-rows-spanned="1" table:number-columns-spanned="1">
                      <text:p text:style-name="table_al">​Zeer Zorgwekkende Stoffen​ </text:p>
                    </table:table-cell>
                  </table:table-row>
                </table:table>
                <text:p text:style-name="table_bottom"/>
              </text:section>
              <text:p text:style-name="al"> </text:p>
            </text:section>
            <text:p text:style-name="hoofdstuk_bottom"/>
          </text:section>
          <text:section text:name="hoofdstuk_id1-3-2-2-10" text:style-name="hoofdstuk">
            <text:p text:style-name="hoofdstuk_kop"><text:span text:style-name="label"/> <text:span text:style-name="nr"/> Deel C: Beleidsregels/Richtlijnen convenanten </text:p>
            <text:section text:name="artikel_id1-3-2-2-10-2" text:style-name="artikel">
              <text:p text:style-name="artikel_kop_titel"><text:span text:style-name="artikel_kop_label"/> <text:span text:style-name="artikel_kop_nr"/> </text:p>
              <text:p text:style-name="al"> </text:p>
              <text:p text:style-name="al">
              <text:span text:style-name="nadrukvet">Toelichting:</text:span> </text:p>
              <text:p text:style-name="al">In dit deel C van de nota Uitvoerings- en Handhavingsbeleid Zeeland 2025-2028, onderdeel strategie, worden de gezamenlijke beleidsregels, richtlijnen en convenanten opgenomen. </text:p>
              <text:p text:style-name="al">
              <text:span text:style-name="nadrukvet">Zeeuwse leidraad</text:span>: “richtlijn begunstigingstermijnen en dwangsombedragen 2025” als eerste gezamenlijk richtlijn. </text:p>
              <text:p text:style-name="al">
              <text:span text:style-name="nadrukvet">Probleem- en risicoanalyse Zeeland 2025.</text:span> </text:p>
              <text:p text:style-name="al">
              <text:span text:style-name="nadrukvet">Beleidsregel bestuurlijke boete artikel 18.12 en 18.13.</text:span> </text:p>
              <text:p text:style-name="al">
              <text:span text:style-name="nadrukvet">Protocol casemanagement.</text:span> </text:p>
              <text:p text:style-name="al">
              <text:span text:style-name="nadrukvet">Richtlijn Wet kwaliteitsborging voor het bouwen (</text:span>
              <text:span text:style-name="nadrukvet">Wkb</text:span>
              <text:span text:style-name="nadrukvet">)</text:span>. </text:p>
              <text:p text:style-name="al">  </text:p>
              <text:p text:style-name="al">
              <text:span text:style-name="nadrukvet">Zeeuwse leidraad “richtlijn begunstigingstermijnen en dwangsombedragen 2025”  </text:span>
            </text:p>
              <text:p text:style-name="al"> </text:p>
              <text:p text:style-name="al">
              <text:span text:style-name="nadrukvet">Toelichting </text:span> </text:p>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 </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 </text:p>
              <text:p text:style-name="al"> </text:p>
              <text:p text:style-name="al">Een last onder dwangsom bestaat uit de volgende aspecten: </text:p>
              <text:p text:style-name="al">
              <text:span text:style-name="nadrukvet">De last</text:span>: Dit is de opdracht om iets te doen. </text:p>
              <text:p text:style-name="al">
              <text:span text:style-name="nadrukvet">Herstelmaatregelen</text:span>: Dit is de omschrijving van hoe de opdracht kan worden uitgevoerd. </text:p>
              <text:p text:style-name="al">
              <text:span text:style-name="nadrukvet">Begunstigingstermijn</text:span>: Dit is de periode waarin de overtreder de kans heeft om de situatie te herstellen zonder dat de dwangsom verbeurd wordt. </text:p>
              <text:p text:style-name="al">
              <text:span text:style-name="nadrukvet">Modaliteiten van de dwangsom</text:span>: Dit betreft de voorwaarden waaronder de dwangsom wordt opgelegd. </text:p>
              <text:p text:style-name="al"> </text:p>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 </text:p>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 </text:p>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 </text:p>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 </text:p>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 </text:p>
              <text:p text:style-name="al"> </text:p>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 </text:p>
              <text:p text:style-name="al">Ongeacht welke verbeuring wordt gekozen, moet de last ook het maximale bedrag bevatten. De hoogte van de dwangsom hangt af van de ernst van het geschonden belang en de beoogde werking van de dwangsom. </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 </text:p>
              <text:p text:style-name="al">Deze richtlijn is niet van toepassing op Seveso-bedrijven waarvoor de gedeputeerde staten van de provincie Zeeland het bevoegd gezag zijn. </text:p>
              <text:p text:style-name="al">  </text:p>
              <text:p text:style-name="al">
              <text:span text:style-name="nadrukvet">Nadere toelichting tabel </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 </text:p>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 </text:p>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 </text:p>
              <text:p text:style-name="al">Bij het vaststellen van de hoogte van de dwangsommen houden we rekening met de gevolgen van overtredingen, die volgens de LHSO in de volgende gradaties zijn ingedeeld: </text:p>
              <text:p text:style-name="al">Gevolgen zijn vrijwel nihil; </text:p>
              <text:p text:style-name="al">Gevolgen zijn beperkt; </text:p>
              <text:p text:style-name="al">Gevolgen zijn van belang; </text:p>
              <text:p text:style-name="al">Gevolgen zijn aanzienlijk. </text:p>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 </text:p>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 </text:p>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 </text:p>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 </text:p>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 </text:p>
              <text:p text:style-name="al"> </text:p>
              <text:p text:style-name="al">Tabel 2: overzicht van de categorieën ondernemingen. </text:p>
              <text:section text:name="table_id1-3-2-2-10-2-50" text:style-name="table">
                <text:p text:style-name="table_top"/>
                <table:table table:style-name="tgroup">
                  <table:table-column table:style-name="id1-3-2-2-10-2-50-1-1"/>
                  <table:table-column table:style-name="id1-3-2-2-10-2-50-1-2"/>
                  <table:table-column table:style-name="id1-3-2-2-10-2-50-1-3"/>
                  <table:table-column table:style-name="id1-3-2-2-10-2-50-1-4"/>
                  <table:table-row table:style-name="row">
                    <table:table-cell table:style-name="entry" table:number-rows-spanned="1" table:number-columns-spanned="1">
                      <text:p text:style-name="table_al">​​Type onderneming  </text:p>
                    </table:table-cell>
                    <table:table-cell table:style-name="entry" table:number-rows-spanned="1" table:number-columns-spanned="1">
                      <text:p text:style-name="table_al">​Netto-omzet  </text:p>
                    </table:table-cell>
                    <table:table-cell table:style-name="entry" table:number-rows-spanned="1" table:number-columns-spanned="1">
                      <text:p text:style-name="table_al">​Activa  </text:p>
                    </table:table-cell>
                    <table:table-cell table:style-name="entry" table:number-rows-spanned="1" table:number-columns-spanned="1">
                      <text:p text:style-name="table_al">​Aantal werknemers  </text:p>
                    </table:table-cell>
                  </table:table-row>
                  <table:table-row table:style-name="row">
                    <table:table-cell table:style-name="entry" table:number-rows-spanned="1" table:number-columns-spanned="1">
                      <text:p text:style-name="table_al">​Micro  </text:p>
                    </table:table-cell>
                    <table:table-cell table:style-name="entry" table:number-rows-spanned="1" table:number-columns-spanned="1">
                      <text:p text:style-name="table_al">​&lt; € 450.000  </text:p>
                    </table:table-cell>
                    <table:table-cell table:style-name="entry" table:number-rows-spanned="1" table:number-columns-spanned="1">
                      <text:p text:style-name="table_al">​&lt; € 900.000  </text:p>
                    </table:table-cell>
                    <table:table-cell table:style-name="entry" table:number-rows-spanned="1" table:number-columns-spanned="1">
                      <text:p text:style-name="table_al">​&lt; 10 personen  </text:p>
                    </table:table-cell>
                  </table:table-row>
                  <table:table-row table:style-name="row">
                    <table:table-cell table:style-name="entry" table:number-rows-spanned="1" table:number-columns-spanned="1">
                      <text:p text:style-name="table_al">​Klein  </text:p>
                    </table:table-cell>
                    <table:table-cell table:style-name="entry" table:number-rows-spanned="1" table:number-columns-spanned="1">
                      <text:p text:style-name="table_al">​€ 450.000 - € 7.5 mln.  </text:p>
                    </table:table-cell>
                    <table:table-cell table:style-name="entry" table:number-rows-spanned="1" table:number-columns-spanned="1">
                      <text:p text:style-name="table_al">​€ 900.000 - € 15 mln.  </text:p>
                    </table:table-cell>
                    <table:table-cell table:style-name="entry" table:number-rows-spanned="1" table:number-columns-spanned="1">
                      <text:p text:style-name="table_al">​10 - 50 personen  </text:p>
                    </table:table-cell>
                  </table:table-row>
                  <table:table-row table:style-name="row">
                    <table:table-cell table:style-name="entry" table:number-rows-spanned="1" table:number-columns-spanned="1">
                      <text:p text:style-name="table_al">​Middelgroot  </text:p>
                    </table:table-cell>
                    <table:table-cell table:style-name="entry" table:number-rows-spanned="1" table:number-columns-spanned="1">
                      <text:p text:style-name="table_al">​€ 7.5 - € 25 mln.  </text:p>
                    </table:table-cell>
                    <table:table-cell table:style-name="entry" table:number-rows-spanned="1" table:number-columns-spanned="1">
                      <text:p text:style-name="table_al">​€ 15 - € 50 mln.  </text:p>
                    </table:table-cell>
                    <table:table-cell table:style-name="entry" table:number-rows-spanned="1" table:number-columns-spanned="1">
                      <text:p text:style-name="table_al">​50 - 250 personen  </text:p>
                    </table:table-cell>
                  </table:table-row>
                  <table:table-row table:style-name="row">
                    <table:table-cell table:style-name="entry" table:number-rows-spanned="1" table:number-columns-spanned="1">
                      <text:p text:style-name="table_al">​Groot  </text:p>
                    </table:table-cell>
                    <table:table-cell table:style-name="entry" table:number-rows-spanned="1" table:number-columns-spanned="1">
                      <text:p text:style-name="table_al">​&gt; € 25 mln.  </text:p>
                    </table:table-cell>
                    <table:table-cell table:style-name="entry" table:number-rows-spanned="1" table:number-columns-spanned="1">
                      <text:p text:style-name="table_al">​&gt; € 50 mln.  </text:p>
                    </table:table-cell>
                    <table:table-cell table:style-name="entry" table:number-rows-spanned="1" table:number-columns-spanned="1">
                      <text:p text:style-name="table_al">​&gt; 250 personen ​ </text:p>
                    </table:table-cell>
                  </table:table-row>
                </table:table>
                <text:p text:style-name="table_bottom"/>
              </text:section>
              <text:p text:style-name="al"> </text:p>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 </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 </text:p>
              <text:p text:style-name="al"> </text:p>
              <text:p text:style-name="al">Tabel 3: overzicht van overtreding met bijbehorende begunstigingstermijn, hoogte dwangsom, per overtreding/per tijdseenheid en het maximum bedrag. </text:p>
              <text:section text:name="table_id1-3-2-2-10-2-56" text:style-name="table">
                <text:p text:style-name="table_top"/>
                <table:table table:style-name="tgroup">
                  <table:table-column table:style-name="id1-3-2-2-10-2-56-1-1"/>
                  <table:table-column table:style-name="id1-3-2-2-10-2-56-1-2"/>
                  <table:table-column table:style-name="id1-3-2-2-10-2-56-1-3"/>
                  <table:table-column table:style-name="id1-3-2-2-10-2-56-1-4"/>
                  <table:table-column table:style-name="id1-3-2-2-10-2-56-1-5"/>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Begunstigings-termijn  </text:p>
                    </table:table-cell>
                    <table:table-cell table:style-name="entry" table:number-rows-spanned="1" table:number-columns-spanned="1">
                      <text:p text:style-name="table_al">​Hoogte dwangsom  </text:p>
                    </table:table-cell>
                    <table:table-cell table:style-name="entry" table:number-rows-spanned="1" table:number-columns-spanned="1">
                      <text:p text:style-name="table_al">​Per overtreding/ tijdseenheid  </text:p>
                    </table:table-cell>
                    <table:table-cell table:style-name="entry" table:number-rows-spanned="1" table:number-columns-spanned="1">
                      <text:p text:style-name="table_al">​Maximum  </text:p>
                    </table:table-cell>
                  </table:table-row>
                  <table:table-row table:style-name="row">
                    <table:table-cell table:style-name="entry" table:number-rows-spanned="1" table:number-columns-spanned="1">
                      <text:p text:style-name="table_al">​Omgevingsverordening Zeel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ing van een artikel in de “Omgevingsverordening Zeelan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Reclame)uitingen in het buitengebied (in het geval van groot oppervlakte of erg in het oog springend wordt het bedrag verdubbel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Zonder of in afwijking van vergunning/meld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BA in werking zonder of in afwijking van vergun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3.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Meldingsplicht Bal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Informatieplicht Bal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Informatieplicht Omgevingspla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fvalstoff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ifte afvalstoffen niet op correcte wijze af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fvalstoffen niet tijdig af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anwezigheid overmatig (zwerf)afval in inrichting en / of afval in de nabije omgeving afkomstig van de inrichting  </text:p>
                    </table:table-cell>
                    <table:table-cell table:style-name="entry" table:number-rows-spanned="1" table:number-columns-spanned="1">
                      <text:p text:style-name="table_al">​één maand  </text:p>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Verbranden (schoon) afval binnen de inrichting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75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erbranden (vuil) afval binnen de inrichting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1.25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Niet scheiden van afvalstoff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Bode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breken onderzoek naar de bodemkwaliteit bij starten activitei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ntbreken onderzoek naar de bodemkwaliteit bij beëindiging activitei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Stoffen in bodem brengen niet of nauwelijks vervuilend, niet spoedeisen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Lekbak niet tegen inregenen beschermd/ water in lekba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ledigen en schoonmaken en regelmatig controler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heeft onvoldoende opvangcapacitei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of vloer niet bestand tegen chemische inwerking van stof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Afschei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lieafscheider niet aanwezig of niet aanwezig conform geldende NEN-norm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lieafscheider niet gebruikt conform geldende NEN-norm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Vetafscheider niet aanwezig of niet aanwezig conform geldende NEN-norm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Vetafscheider niet gebruikt conform geldende NEN-norm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Tank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financiële zekerheid voor ondergrondse 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Tank niet geïnstalleerd conform de geldende BRL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Tank niet boven lekba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Tank niet beschermd tegen mechanische beschadig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Lekdetectiepotsysteem bevat geen vloeistof meer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en jaarlijkse controle lekdetecti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een jaarlijkse controle op aanwezigheid bij water bij stalen 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Roestvorming bovengrondse dubbelwandige diesel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brandblusser bij dieselolie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npandige opslag bovengrondse tank bord roken en vuur verbod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luchting inpandige diesel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leegmaken opslagtank voor afgewerkte olie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keuring tank niet (op tijd) uit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Mobiele tan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blusser ontbreekt bij mobiele 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nstallatieboek mobiele tank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Geen 2,5 jaarlijkse visuele control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visuele inspectie bij verplaatsing mobiele dieselolie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loeistofdichte bodemvoorzi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vloeistofdichte vloer, wel vereis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Vloer niet gekeurd als vloeistofdicht / vloer niet gekeurd door erkende instelling als vloeistofdich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en 6-jaarlijkse keuring vloeistofdichte vloer wasplaats of tankplaats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Geen jaarlijkse controle vloeistofdichte vloer wasplaats of tankplaats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aneengesloten- of elementenbodemvoorzi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bedrijfsinterne procedures inzake de bodemvoorzi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Morsingen en lekkages niet opgeruim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ntbreken absorptiemateriaal i.h.k.v. werkinstructies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ntbreken registratie visuele control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Afleveren brandst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zetmechanisme op vulpistol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oodknop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Noodpla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Geen brandblustoestel aanwezig/ niet voldoende brandblustoestellen aanwezig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randblustoestel niet tijdig gekeur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Pictogram of gevarensymbool ontbreek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Temperatuurgevoelig element niet gecontrole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 gasfle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goedgekeurde gasfles of gasfles niet voorzien van geldige keuringsdatum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voorziening gasflessen niet voorzien van waarschuwingsbor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Het ontbreken van veiligheidsinformatieblad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pslagvoorziening niet voorzien van 'roken en open vuur verbo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randblusser ontbreek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asflessen niet vastgeze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 gasflessen niet WBDBO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pslag gevaarlijke stoff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lag gevaarlijke stoffen niet voorzien van waarschuwingsbor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pslagvoorziening niet voorzien van 'roken en open vuur verbo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randveiligheidskast voldoet niet aan geldende NEN-norm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ftap- en overtapwerkzaamheden in opslagvoorzi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Opslagvoorziening niet WBDBO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Vloeibare gevaarlijke of bodembedreigende stoffen niet op of boven bodembeschermende voorziening opgeslag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ebruikte) accu's niet op of boven bodembeschermende voorzien opgeslag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verenigbare combinaties gevaarlijke stoffen  </text:p>
                    </table:table-cell>
                    <table:table-cell table:style-name="entry" table:number-rows-spanned="1" table:number-columns-spanned="1">
                      <text:p text:style-name="table_al">​direct  </text:p>
                    </table:table-cell>
                    <table:table-cell table:style-name="entry" table:number-rows-spanned="1" table:number-columns-spanned="1">
                      <text:p text:style-name="table_al">​€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Propaantan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paantank inclusief gasleidingen niet gekeurd/ niet goed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aanrijdbeveiliging propaan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asleidingen zodanig aangelegd dat deze onderhevig zijn aan temperatuurverschill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ntbreken brandblusser bij propaan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Constructie propaan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ntbreken installatieboek propaan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Propaantank niet beschermend tegen vallende voorwerp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Toegankelijkheid tot Propaantank wordt beperk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Energ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nemen erkende maatregel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Niet voldoen aan informatieplicht  </text:p>
                    </table:table-cell>
                    <table:table-cell table:style-name="entry" table:number-rows-spanned="1" table:number-columns-spanned="1">
                      <text:p text:style-name="table_al">​1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pslaan van vaste mest, champost of dikke frac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lag agrarische bedrijfsstoffen niet zodanig dat contact met hemelwater wordt voorkom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iet opvangen vloeistoffen afkomstig van opslag van agrarische bedrijfsstoff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grarische bedrijfsstoffen opgeslagen op onverhard oppervlak zonder absorberende laa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pslag agrarische bedrijfsstoffen langer dan half jaar niet opgeslagen boven ten minste aaneengesloten bodemvoorzien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Mestbassin (paragraaf Opslaan van drijfmest en digestaat B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Lu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controle koelinstallatie o.g.v. f-gassen verord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controle koelinstallatie o.g.v. Verordening ozonlaag afbrekende stoff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ntbreken logboek koelinstallatie f-gassen verord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logboek koelinstallatie verordening ozonlaag afbrekende stoff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iet-gasgestookte stookinstallatie niet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asgestookte stookinstallatie niet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OS-registratie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verschrijding emissie-eis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3.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Onderzoek emissiebeperkingen niet uitgevoerd  </text:p>
                      <text:p text:style-name="table_al">​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Voorschriften geurhinder niet naleven / geuroverlast veroorzaken; uitmonding / ontgeuringsinstallatie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verige geurhinder afkomstig van een MBA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Stofoverlast veroorzaken (o.a. door ontbreken stoffilter)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filterinstallatie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Ontbreken dampretour stage II of fase II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lu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schrijding geluidsnormen (incidenteel, eenvoudig te voorkomen)  </text:p>
                    </table:table-cell>
                    <table:table-cell table:style-name="entry" table:number-rows-spanned="1" table:number-columns-spanned="1">
                      <text:p text:style-name="table_al">​direct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verschrijding geluidsnormen (structureel, eenvoudig te voorkom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verschrijding geluidsnormen, nadere voorzieningen vereist ter voorkoming overlas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Niet voldoen aan voorschriften met betrekking tot trill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luidsoverlast, door inrichting in werking buiten vergunde uren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vertreding maatwerkvoorschrift m.b.t. geluid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1.000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sbe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ang sloopwerkzaamheden niet tijdig ingevo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Aanvang sloopwerkzaamheden niet ingevo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wijs afvoer afvalstoffen niet ingevo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scheiden niet aanwezig op terrei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Eindbeoordeling niet geregistre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Gelegenheid bieden tot zwemmen en ba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uitvoeren van de dagelijkse metingen binnen een half uur voor openstelling van het badwaterbassin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Het niet ten minste een keer tijdens de tweede helft van de openstelling van het badwaterbassin uitvoeren van de dagelijkse metingen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Uitkomsten van de metingen en eventueel getroffen maatregelen niet in logboek vastgelegd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Een overschrijding van de kwaliteitsnorm voor legionella niet gemeld bij GS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Niet maandelijks meten waterkwaliteit door geaccrediteerd laboratorium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Niet eenmaal per drie maanden meten waterkwaliteit door geaccrediteerd laboratorium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adwaterbassin niet gesloten als uit een meting volgt dat niet wordt voldaan aan de kwaliteitseis parameter klasse I, II of III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Het risico op significante nadelige gevolgen voor de veiligheid en gezondheid wordt niet beheerst  </text:p>
                    </table:table-cell>
                    <table:table-cell table:style-name="entry" table:number-rows-spanned="1" table:number-columns-spanned="1">
                      <text:p text:style-name="table_al">​Situatie afhankelijk  </text:p>
                    </table:table-cell>
                    <table:table-cell table:style-name="entry" table:number-rows-spanned="1" table:number-columns-spanned="1">
                      <text:p text:style-name="table_al">​€ 2.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GS niet geïnformeerd over de resultaten van de metingen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Meetresultaten niet op geschikte wijze geregistreerd, verwerkt en gepresenteerd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Risicoanalyse ongevall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Risicobeheersplan ongevall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Logboek uitvoering beheersplan ontbreekt  </text:p>
                    </table:table-cell>
                    <table:table-cell table:style-name="entry" table:number-rows-spanned="1" table:number-columns-spanned="1">
                      <text:p text:style-name="table_al">​één maand  </text:p>
                      <text:p text:style-name="table_al">​  </text:p>
                    </table:table-cell>
                    <table:table-cell table:style-name="entry" table:number-rows-spanned="1" table:number-columns-spanned="1">
                      <text:p text:style-name="table_al">​€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Ruimtelijke inrichting en nieuw- en verbou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llegale steiger aangebracht  </text:p>
                      <text:p text:style-name="table_al">​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bouw: Bedrijfsgebouwen &lt; € 100.000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Illegale bouw: Bedrijfsgebouwen € 100.000 - 1.000.000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Illegale bouw: Bedrijfsgebouwen &gt; € 1000.000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Illegale bouw: Woningen &lt;  </text:p>
                      <text:p text:style-name="table_al">​€ 100.000  </text:p>
                    </table:table-cell>
                    <table:table-cell table:style-name="entry" table:number-rows-spanned="1" table:number-columns-spanned="1">
                      <text:p text:style-name="table_al">​één maand  </text:p>
                      <text:p text:style-name="table_al">​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Illegale bouw: Woningen  </text:p>
                      <text:p text:style-name="table_al">​€ 100.000 - 1.000.000  </text:p>
                    </table:table-cell>
                    <table:table-cell table:style-name="entry" table:number-rows-spanned="1" table:number-columns-spanned="1">
                      <text:p text:style-name="table_al">​twee maanden  </text:p>
                      <text:p text:style-name="table_al">​  </text:p>
                    </table:table-cell>
                    <table:table-cell table:style-name="entry" table:number-rows-spanned="1" table:number-columns-spanned="1">
                      <text:p text:style-name="table_al">​€ 3.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Illegale bouw: Woningen &gt;  </text:p>
                      <text:p text:style-name="table_al">​€ 1.000.000  </text:p>
                      <text:p text:style-name="table_al">​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6.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Illegale bouw: bouwwerk of gebouw van proportionele omvang zoals bijvoorbeeld bijbehorende bouwwer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25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Reclamebord (in het geval van groot oppervlakte of erg in het oog springend wordt het bedrag verdubbel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bouw: dakkapel, schutting, overi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Bouwwerk voldoet niet aan Besluit bouwwerken leefomgeving; kleine eenmalig ongedaan te maken overtreding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ouwwerk voldoet niet aan Besluit bouwwerken leefomgeving; grotere eenmalig ongedaan te maken overtred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ouwwerk voldoet niet aan Besluit bouwwerken leefomgeving; zeer grote eenmalig ongedaan te maken overtred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Overbewoning  </text:p>
                    </table:table-cell>
                    <table:table-cell table:style-name="entry" table:number-rows-spanned="1" table:number-columns-spanned="1">
                      <text:p text:style-name="table_al">​een maand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Bouwvalligheid nabijgelegen bouwwerk (art. 22.17 Omgevingspla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week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entry" table:number-rows-spanned="1" table:number-columns-spanned="1">
                      <text:p text:style-name="table_al">​direct  </text:p>
                    </table:table-cell>
                    <table:table-cell table:style-name="entry" table:number-rows-spanned="1" table:number-columns-spanned="1">
                      <text:p text:style-name="table_al">​€ 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Handelen in strijd met een stillegging bouwen of slopen middelgroot bouwwerk, zoals een dakterras, klein bijgebouw, overkapping, etc.  </text:p>
                    </table:table-cell>
                    <table:table-cell table:style-name="entry" table:number-rows-spanned="1" table:number-columns-spanned="1">
                      <text:p text:style-name="table_al">​direct  </text:p>
                    </table:table-cell>
                    <table:table-cell table:style-name="entry" table:number-rows-spanned="1" table:number-columns-spanned="1">
                      <text:p text:style-name="table_al">​€ 10.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Handelen in strijd met een stillegging bouwen of slopen groot bouwwerk (bijgebouw, aanbouw aan bestaand gebouw, dakopbouw etc.)  </text:p>
                    </table:table-cell>
                    <table:table-cell table:style-name="entry" table:number-rows-spanned="1" table:number-columns-spanned="1">
                      <text:p text:style-name="table_al">​direct  </text:p>
                    </table:table-cell>
                    <table:table-cell table:style-name="entry" table:number-rows-spanned="1" table:number-columns-spanned="1">
                      <text:p text:style-name="table_al">​€ 1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Handelen in strijd met een stillegging bouwen of slopen zeer groot bouwwerk (woning, bedrijfsgebouw)  </text:p>
                    </table:table-cell>
                    <table:table-cell table:style-name="entry" table:number-rows-spanned="1" table:number-columns-spanned="1">
                      <text:p text:style-name="table_al">​direct  </text:p>
                    </table:table-cell>
                    <table:table-cell table:style-name="entry" table:number-rows-spanned="1" table:number-columns-spanned="1">
                      <text:p text:style-name="table_al">​€ 40.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entry" table:number-rows-spanned="1" table:number-columns-spanned="1">
                      <text:p text:style-name="table_al">​Direct tot enkele dag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dag of per halve da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Illegaal gebrui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llegale bewoning (bij)gebouw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 Illegaal gebrui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manente bewoning recreatiewoning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ne wetgev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voldoen aan herplantplicht (Lijnbeplanting)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0.000 per strekkende km  </text:p>
                    </table:table-cell>
                    <table:table-cell table:style-name="entry" table:number-rows-spanned="1" table:number-columns-spanned="1">
                      <text:p text:style-name="table_al">​Ine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voldoen aan herplantplicht (oppervlakte)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1.500 per hectare  </text:p>
                    </table:table-cell>
                    <table:table-cell table:style-name="entry" table:number-rows-spanned="1" table:number-columns-spanned="1">
                      <text:p text:style-name="table_al">​Ine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en zonder een omgevingsvergunning voor flora- en fauna en/of natura2000-activiteiten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10.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en in strijd met een voorschrift uit omgevingsvergunning voor flora- en fauna-activitei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Handelen in strijd met een voorschrift uit omgevingsvergunning voor natura2000-activitei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Medewerking toezichthou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medewerking verlenen aan toezichthouder (5:20 Awb)  </text:p>
                      <text:p text:style-name="table_al">​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Brandveilighe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en zonder gebruiksmelding voor brandveilig gebruik of in afwijking van opgelegde nadere voorwaard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vluchtroute is niet aanwezi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vluchtroute voldoet niet (bijvoorbeeld vluchtdeur geblokkeerd, vluchtrouteaanduiding ontbreekt etc.)  </text:p>
                    </table:table-cell>
                    <table:table-cell table:style-name="entry" table:number-rows-spanned="1" table:number-columns-spanned="1">
                      <text:p text:style-name="table_al">​maatwerk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da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Een (gecombineerde) brandmeldinstallatie en ontruimingsalarminstallatie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Een (gecombineerde) brandmeldinstallatie en ontruimingsalarminstallatie is niet gecertificeer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Een (gecombineerde) brandmeldinstallatie en ontruimingsalarminstallatie wordt niet goed onderhouden, beheerd, en gecontroleer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rookmelder ontbreekt of voldoet ni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ontruimingsplan voor een ontruimingsinstallatie ontbreekt of voldoe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gecombineerde brandmeldinstallatie en ontruimingsalarminstallatie geeft steeds onterechte doormeldingen aan hulpdiensten en het RAC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blustoestel ontbreekt of werkt niet of is niet juist aangedui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blustoestel wordt niet goed onderhouden beheerd of gecontroleer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bluswatervoorziening ontbreekt of werkt niet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De verbindingsweg/ toegangsweg tot de ingang van een bouwwerk is niet of niet voldoende bereikbaar voor hulpdienst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brandslanghaspel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droge blusleiding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Restrisico  </text:p>
                      <text:p text:style-name="table_al">​Het op enige manier doen of nalaten van handelingen waardoor brandgevaar wordt veroorzaakt of bij brand een gevaarlijke situatie wordt veroorzaakt   </text:p>
                      <text:p text:style-name="table_al">​Inclusief specifieke zorgplicht brandveiligheid (6.4 Bbl)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1.000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Monumen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entry" table:number-rows-spanned="1" table:number-columns-spanned="1">
                      <text:p text:style-name="table_al">​ drie maanden  </text:p>
                      <text:p text:style-name="table_al">​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verwaarlozen/handelen in strijd met de instandhoudingsplicht of handelen in strijd met een voorschrift van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Werkzaamheden uitvoeren zonder vergunning, bodemverstoring veroorzaken. Handelen in strijd me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ext:p text:style-name="table_al">​  </text:p>
                    </table:table-cell>
                  </table:table-row>
                  <table:table-row table:style-name="row">
                    <table:table-cell table:style-name="entry"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ext:p text:style-name="table_al">​  </text:p>
                    </table:table-cell>
                  </table:table-row>
                  <table:table-row table:style-name="row">
                    <table:table-cell table:style-name="entry" table:number-rows-spanned="1" table:number-columns-spanned="1">
                      <text:p text:style-name="table_al">​Werkzaamheden uitvoeren zonder vergunning, bodemverstoring veroorzaken. Of handelen in strijd met de voorschriften ui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ext:p text:style-name="table_al">​  </text:p>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ext:p text:style-name="table_al">​  </text:p>
                      <text:p text:style-name="table_al">​  </text:p>
                    </table:table-cell>
                  </table:table-row>
                  <table:table-row table:style-name="row">
                    <table:table-cell table:style-name="entry"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Werkzaamheden uitvoeren die in strijd zijn met de regels voor het uiterlijk van bouwwerken.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Werkzaamheden uitvoeren waarbij de cultuurhistorische waarde van het landschap wordt aangetast. Of handelen in strijd me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overtredingen van beperkte omvang, zoals winkeluitstallingen in strijd met de Algemene Plaatselijke Verordening.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0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Illegaal terras of terras buiten terrasgrenzen  </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2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  </text:p>
                      <text:p text:style-name="table_al">​  </text:p>
                    </table:table-cell>
                  </table:table-row>
                  <table:table-row table:style-name="row">
                    <table:table-cell table:style-name="entry" table:number-rows-spanned="1" table:number-columns-spanned="1">
                      <text:p text:style-name="table_al">​Illegale standplaats  </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uitstalling bij winkel   </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2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 ​ </text:p>
                    </table:table-cell>
                  </table:table-row>
                </table:table>
                <text:p text:style-name="table_bottom"/>
              </text:section>
              <text:p text:style-name="al">  </text:p>
              <text:p text:style-name="al">
              <text:span text:style-name="nadrukvet">2 Rekenmethodiek dwangsomhoogte financieel krachtige bedrijven  </text:span> </text:p>
              <text:p text:style-name="al">Totale dwangsomhoogte = (a+b) *0,5*factor LHSO   </text:p>
              <text:p text:style-name="al">jaaromzet x 0,2   </text:p>
              <text:p text:style-name="al">b. totaaltelling activa x 0,5 x wettelijke rente   </text:p>
              <text:p text:style-name="al">Legenda:   </text:p>
              <text:p text:style-name="al">Jaaromzet; De omzet van is het totale bedrag aan inkomsten uit de verkoop van producten en diensten in één boekjaar.   </text:p>
              <text:p text:style-name="al">Totaaltelling activa; totaal van vaste en vlottende activa over één boekjaar   </text:p>
              <text:p text:style-name="al">Wettelijke rente; rente voor handelstransacties voor alle overeenkomsten met bedrijven en overheidsorganisaties (11,15% peildatum 1/1/2025).   </text:p>
              <text:p text:style-name="al">Factor LHSO; gradatie afhankelijk van de gevolgen van de overtreding. </text:p>
              <text:p text:style-name="al"> </text:p>
              <text:p text:style-name="al">Tabel: 4 factor LHSO </text:p>
              <text:section text:name="table_id1-3-2-2-10-2-69" text:style-name="table">
                <text:p text:style-name="table_top"/>
                <table:table table:style-name="tgroup">
                  <table:table-column table:style-name="id1-3-2-2-10-2-69-1-1"/>
                  <table:table-column table:style-name="id1-3-2-2-10-2-69-1-2"/>
                  <table:table-row table:style-name="row">
                    <table:table-cell table:style-name="entry" table:number-rows-spanned="1" table:number-columns-spanned="1">
                      <text:p text:style-name="table_al">​​LHSO-typering   </text:p>
                    </table:table-cell>
                    <table:table-cell table:style-name="entry" table:number-rows-spanned="1" table:number-columns-spanned="1">
                      <text:p text:style-name="table_al">​Factor LHSO   </text:p>
                    </table:table-cell>
                  </table:table-row>
                  <table:table-row table:style-name="row">
                    <table:table-cell table:style-name="entry" table:number-rows-spanned="1" table:number-columns-spanned="1">
                      <text:p text:style-name="table_al">​Beperkt   </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Van belang   </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Aanzienlijk   </text:p>
                    </table:table-cell>
                    <table:table-cell table:style-name="entry" table:number-rows-spanned="1" table:number-columns-spanned="1">
                      <text:p text:style-name="table_al">​1  ​ </text:p>
                    </table:table-cell>
                  </table:table-row>
                </table:table>
                <text:p text:style-name="table_bottom"/>
              </text:section>
              <text:p text:style-name="al">
              <text:span text:style-name="nadrukcur">Toelichting op de berekening </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 </text:p>
              <text:p text:style-name="al"> </text:p>
              <text:p text:style-name="al">
              <text:span text:style-name="nadrukcur">Voorbeeldberekening: </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 </text:p>
              <text:p text:style-name="al"> </text:p>
            </text:section>
            <text:p text:style-name="hoofdstuk_bottom"/>
          </text:section>
          <text:section text:name="hoofdstuk_id1-3-2-2-11" text:style-name="hoofdstuk">
            <text:p text:style-name="hoofdstuk_kop"><text:span text:style-name="label"/> <text:span text:style-name="nr"/> Probleem- en risicoanalyse 2025 </text:p>
            <text:section text:name="artikel_id1-3-2-2-11-2" text:style-name="artikel">
              <text:p text:style-name="artikel_kop_titel"><text:span text:style-name="artikel_kop_label"/> <text:span text:style-name="artikel_kop_nr"/> </text:p>
              <text:p text:style-name="al"> </text:p>
              <text:p text:style-name="al">
              <text:span text:style-name="nadrukvet">Toelichting</text:span> </text:p>
              <text:p text:style-name="al">Deze bijlage bevat een overzicht van gezamenlijke prioriteiten binnen het vakgebied vergunningverlening en handhaving. De analyse van knelpunten en de vaststelling van prioriteiten zijn tot stand gekomen door middel van expertmeetings. </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 </text:p>
              <text:p text:style-name="al">Aan de expertmeetings hebben de volgende organisaties deelgenomen: </text:p>
              <text:p text:style-name="al">Veiligheidsregio Zeeland; </text:p>
              <text:p text:style-name="al">Provincie Zeeland; </text:p>
              <text:p text:style-name="al">RUD Zeeland; </text:p>
              <text:p text:style-name="al">Staatsbosbeheer; </text:p>
              <text:p text:style-name="al">Rijkswaterstaat; </text:p>
              <text:p text:style-name="al">Waterschap Scheldestromen; </text:p>
              <text:p text:style-name="al">Gemeente: Sluis, Terneuzen, Veere, Reimerswaal, Hulst, Vlissingen, Tholen, Borsele en Middelburg. </text:p>
              <text:p text:style-name="al"> </text:p>
              <text:p text:style-name="al">                                                                                                                                                                    Tabel 5: overzicht van gezamenlijke prioriteiten binnen het vakgebied vergunningverlening </text:p>
              <text:section text:name="table_id1-3-2-2-11-2-16" text:style-name="table">
                <text:p text:style-name="table_top"/>
                <table:table table:style-name="tgroup">
                  <table:table-column table:style-name="id1-3-2-2-11-2-16-1-1"/>
                  <table:table-column table:style-name="id1-3-2-2-11-2-16-1-2"/>
                  <table:table-column table:style-name="id1-3-2-2-11-2-16-1-3"/>
                  <table:table-column table:style-name="id1-3-2-2-11-2-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Uitvoering (vakgebied vergunningverlening)</text:span> </text:p>
                    </table:table-cell>
                    <table:table-cell table:style-name="entry" table:number-rows-spanned="1" table:number-columns-spanned="1">
                      <text:p text:style-name="table_al">
                        <text:span text:style-name="nadrukvet">​Score op thema</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Sectorale werkwijze</text:span> </text:p>
                      <text:p text:style-name="table_al">
                        <text:span text:style-name="nadrukvet">Probleem</text:span>: De Omgevingswet (Ow) gaat uit van een integrale aanpak, terwijl instanties in Zeeland vaak nog sectoraal en minder ketenmatig werken. </text:p>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 </text:p>
                    </table:table-cell>
                    <table:table-cell table:style-name="entry" table:number-rows-spanned="1" table:number-columns-spanned="1">
                      <text:p text:style-name="table_al">​Veiligheid </text:p>
                      <text:p text:style-name="table_al">​Duurzaamheid Natuur </text:p>
                      <text:p text:style-name="table_al">​Waterkwaliteit </text:p>
                      <text:p text:style-name="table_al">​Biodiversiteit Stikstof </text:p>
                      <text:p text:style-name="table_al">​Gezondheid </text:p>
                      <text:p text:style-name="table_al">​Integraal </text:p>
                      <text:p text:style-name="table_al">​Organisatorisch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Onvoldoende data</text:span> </text:p>
                      <text:p text:style-name="table_al">
                        <text:span text:style-name="nadrukvet">Probleem</text:span>: Het vastleggen van data voor het bepalen van problemen en prioriteiten blijkt een knelpunt in de analyse. Voor een effectieve bedrijfsvoering en toekomstige analyses is een kwaliteitsslag nodig. </text:p>
                      <text:p text:style-name="table_al">
                        <text:span text:style-name="nadrukvet">​Risico</text:span>: Prioriteiten stellen op basis van analyse is lastig. Als alternatief kan een expertmeeting worden ingezet. Dit probleem hangt samen met punt 5. </text:p>
                    </table:table-cell>
                    <table:table-cell table:style-name="entry" table:number-rows-spanned="1" table:number-columns-spanned="1">
                      <text:p text:style-name="table_al">​Organisatorisch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span text:style-name="nadrukvet">​Te weinig kennis omgevingsrecht</text:span> </text:p>
                      <text:p text:style-name="table_al">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 </text:p>
                      <text:p text:style-name="table_al">
                        <text:span text:style-name="nadrukvet">​Risico</text:span>: Er wordt onvoldoende integraal gedacht bij de eerste stappen in processen. Daarnaast is er te weinig aandacht voor locatiegericht werken en maatwerkoplossingen. </text:p>
                    </table:table-cell>
                    <table:table-cell table:style-name="entry" table:number-rows-spanned="1" table:number-columns-spanned="1">
                      <text:p text:style-name="table_al">​Organisatorisch </text:p>
                      <text:p text:style-name="table_al">​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ext:span text:style-name="nadrukvet">​Meldingen en informatieplichten                                                              </text:span>
                      </text:p>
                      <text:p text:style-name="table_al">
                        <text:span text:style-name="nadrukvet">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 </text:p>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 </text:p>
                    </table:table-cell>
                    <table:table-cell table:style-name="entry" table:number-rows-spanned="1" table:number-columns-spanned="1">
                      <text:p text:style-name="table_al">​Veiligheid </text:p>
                      <text:p text:style-name="table_al">​Duurzaamheid </text:p>
                      <text:p text:style-name="table_al">​Natuur </text:p>
                      <text:p text:style-name="table_al">​Waterkwaliteit </text:p>
                      <text:p text:style-name="table_al">​Biodiversiteit </text:p>
                      <text:p text:style-name="table_al">​Stikstof </text:p>
                      <text:p text:style-name="table_al">​Gezondheid </text:p>
                      <text:p text:style-name="table_al">​Integraal </text:p>
                      <text:p text:style-name="table_al">​Organisatorisch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text:span text:style-name="nadrukvet">​Maatwerk naar locaties</text:span>                                                                               <text:span text:style-name="nadrukvet">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 </text:p>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 </text:p>
                    </table:table-cell>
                    <table:table-cell table:style-name="entry" table:number-rows-spanned="1" table:number-columns-spanned="1">
                      <text:p text:style-name="table_al">​Veiligheid </text:p>
                      <text:p text:style-name="table_al">​Duurzaamheid Natuur </text:p>
                      <text:p text:style-name="table_al">​Waterkwaliteit </text:p>
                      <text:p text:style-name="table_al">​Biodiversiteit  </text:p>
                      <text:p text:style-name="table_al">​Gezondheid </text:p>
                      <text:p text:style-name="table_al">​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ext:span text:style-name="nadrukvet">​Actuele vergunning en vergunningvoorschriften                                                     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 </text:p>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entry" table:number-rows-spanned="1" table:number-columns-spanned="1">
                      <text:p text:style-name="table_al">​Veiligheid </text:p>
                      <text:p text:style-name="table_al">​Duurzaamheid Natuur </text:p>
                      <text:p text:style-name="table_al">​Waterkwaliteit </text:p>
                      <text:p text:style-name="table_al">​Gezondheid </text:p>
                      <text:p text:style-name="table_al">​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text:span text:style-name="nadrukvet">Stikstof   </text:span>                                                                                                                                                                           <text:span text:style-name="nadrukvet">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 </text:p>
                      <text:p text:style-name="table_al">
                        <text:span text:style-name="nadrukvet">​Risico</text:span>: Dit brengt het gevaar van schade aan de natuur (inclusief waterkwaliteit) met zich mee, vertraagt projecten en heeft ook een hoge landelijke prioriteit. </text:p>
                    </table:table-cell>
                    <table:table-cell table:style-name="entry" table:number-rows-spanned="1" table:number-columns-spanned="1">
                      <text:p text:style-name="table_al">​Natuur </text:p>
                      <text:p text:style-name="table_al">​Waterkwaliteit </text:p>
                      <text:p text:style-name="table_al">​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
                        <text:span text:style-name="nadrukvet">​Geen gezamenlijke aanpak waterkwaliteit                                                                      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 </text:p>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 </text:p>
                    </table:table-cell>
                    <table:table-cell table:style-name="entry" table:number-rows-spanned="1" table:number-columns-spanned="1">
                      <text:p text:style-name="table_al">​Natuur </text:p>
                      <text:p text:style-name="table_al">​Waterkwaliteit </text:p>
                      <text:p text:style-name="table_al">​Gezondheid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
                        <text:span text:style-name="nadrukvet">Biodiversiteit  </text:span>                                                                                                                                                                 <text:span text:style-name="nadrukvet">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 </text:p>
                      <text:p text:style-name="table_al">
                        <text:span text:style-name="nadrukvet">​Risico</text:span>: Er ontstaat schade aan de natuur en biodiversiteit, wat belangrijke ecosysteemdiensten en de kwaliteit van de leefomgeving bedreigt. </text:p>
                    </table:table-cell>
                    <table:table-cell table:style-name="entry" table:number-rows-spanned="1" table:number-columns-spanned="1">
                      <text:p text:style-name="table_al">​Natuur </text:p>
                      <text:p text:style-name="table_al">​Waterkwaliteit </text:p>
                      <text:p text:style-name="table_al">​Stikstof </text:p>
                      <text:p text:style-name="table_al">​Biodiversiteit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entry" table:number-rows-spanned="1" table:number-columns-spanned="1">
                      <text:p text:style-name="table_al">​Gezondheid </text:p>
                      <text:p text:style-name="table_al">​Waterkwaliteit </text:p>
                      <text:p text:style-name="table_al">​Veiligheid </text:p>
                      <text:p text:style-name="table_al">​Biodiversiteit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vet">Veiligheid </text:span>                                                                                                                                                                      <text:span text:style-name="nadrukvet">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 </text:p>
                      <text:p text:style-name="table_al">
                        <text:span text:style-name="nadrukvet">​Risico</text:span>: Dit kan leiden tot onveiligheid of, andersom, tot te strenge regels waar het eigenlijk wat soepeler kan. </text:p>
                    </table:table-cell>
                    <table:table-cell table:style-name="entry" table:number-rows-spanned="1" table:number-columns-spanned="1">
                      <text:p text:style-name="table_al">​Veiligheid </text:p>
                      <text:p text:style-name="table_al">​Gezondheid </text:p>
                    </table:table-cell>
                    <table:table-cell table:style-name="entry" table:number-rows-spanned="1" table:number-columns-spanned="1">
                      <text:p text:style-name="table_al">​Gemeenten </text:p>
                      <text:p text:style-name="table_al">​RUD Zeeland </text:p>
                      <text:p text:style-name="table_al">​Veiligheidsregio Zeeland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span text:style-name="nadrukvet">​Duurzaamheid te weinig verankerd                                                                           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 </text:p>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 </text:p>
                    </table:table-cell>
                    <table:table-cell table:style-name="entry" table:number-rows-spanned="1" table:number-columns-spanned="1">
                      <text:p text:style-name="table_al">​Natuur </text:p>
                      <text:p text:style-name="table_al">​Duurzaamheid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 </text:p>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
                        <text:span text:style-name="nadrukvet">Calamiteiten    </text:span>                                                                                                                                                           </text:p>
                      <text:p text:style-name="table_al"/>
                      <text:p text:style-name="table_al">
                        <text:span text:style-name="nadrukvet">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 </text:p>
                      <text:p text:style-name="table_al">
                        <text:span text:style-name="nadrukvet">​Risico</text:span>: Toezicht op gerichte voorschriften om herhaling te voorkomen, is onvoldoende mogelijk. </text:p>
                    </table:table-cell>
                    <table:table-cell table:style-name="entry" table:number-rows-spanned="1" table:number-columns-spanned="1">
                      <text:p text:style-name="table_al">​Veiligheid </text:p>
                      <text:p text:style-name="table_al">​Duurzaamheid Natuur </text:p>
                      <text:p text:style-name="table_al">​Waterkwaliteit </text:p>
                      <text:p text:style-name="table_al">​Biodiversiteit  </text:p>
                      <text:p text:style-name="table_al">​Gezondheid </text:p>
                      <text:p text:style-name="table_al">​Organisatorisch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
                <text:p text:style-name="table_bottom"/>
              </text:section>
              <text:p text:style-name="al"> </text:p>
              <text:p text:style-name="al">Tabel 6: overzicht van gezamenlijke prioriteiten binnen het vakgebied handhaving </text:p>
              <text:section text:name="table_id1-3-2-2-11-2-19" text:style-name="table">
                <text:p text:style-name="table_top"/>
                <table:table table:style-name="tgroup">
                  <table:table-column table:style-name="id1-3-2-2-11-2-19-1-1"/>
                  <table:table-column table:style-name="id1-3-2-2-11-2-19-1-2"/>
                  <table:table-column table:style-name="id1-3-2-2-11-2-19-1-3"/>
                  <table:table-column table:style-name="id1-3-2-2-11-2-1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Score op thema</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Weinig integraal en risicogericht toezicht                                                                              </text:span>
                        <text:span text:style-name="nadrukvet">P</text:span>
                        <text:span text:style-name="nadrukvet">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 </text:p>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 </text:p>
                    </table:table-cell>
                    <table:table-cell table:style-name="entry" table:number-rows-spanned="1" table:number-columns-spanned="1">
                      <text:p text:style-name="table_al">​Veiligheid </text:p>
                      <text:p text:style-name="table_al">​Duurzaamheid  </text:p>
                      <text:p text:style-name="table_al">​Natuur </text:p>
                      <text:p text:style-name="table_al">​Waterkwaliteit </text:p>
                      <text:p text:style-name="table_al">​Biodiversiteit  </text:p>
                      <text:p text:style-name="table_al">​Stikstof </text:p>
                      <text:p text:style-name="table_al">​Gezondheid </text:p>
                      <text:p text:style-name="table_al">​Integraal </text:p>
                      <text:p text:style-name="table_al">​Organisatorisch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text:p>
                      <text:p text:style-name="table_al">​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Onvoldoende data                                                                                     Probleem:</text:span> Het vastleggen van data voor het bepalen van problemen en prioriteiten blijkt een knelpunt te zijn bij de analyse. Voor een betere bedrijfsvoering en toekomstige analyses is een kwaliteitsverbetering noodzakelijk. </text:p>
                      <text:p text:style-name="table_al">
                        <text:span text:style-name="nadrukvet">​Risico:</text:span> Het bepalen van prioriteiten bij de uitvoering op basis van analyses is niet goed mogelijk. Als alternatief wordt vaak een expertmeeting ingezet. </text:p>
                    </table:table-cell>
                    <table:table-cell table:style-name="entry" table:number-rows-spanned="1" table:number-columns-spanned="1">
                      <text:p text:style-name="table_al">​Organisatorisch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span text:style-name="nadrukvet">Illegaliteit                                                                            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 </text:p>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 </text:p>
                    </table:table-cell>
                    <table:table-cell table:style-name="entry" table:number-rows-spanned="1" table:number-columns-spanned="1">
                      <text:p text:style-name="table_al">​Veiligheid </text:p>
                      <text:p text:style-name="table_al">​Duurzaamheid Natuur </text:p>
                      <text:p text:style-name="table_al">​Waterkwaliteit </text:p>
                      <text:p text:style-name="table_al">​Biodiversiteit Stikstof </text:p>
                      <text:p text:style-name="table_al">​Gezondheid </text:p>
                      <text:p text:style-name="table_al">​Integraal </text:p>
                      <text:p text:style-name="table_al">​Organisatorisch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ext:span text:style-name="nadrukvet">​Onevenwichtige ruimtelijke inpassing                                                                             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 </text:p>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 </text:p>
                    </table:table-cell>
                    <table:table-cell table:style-name="entry" table:number-rows-spanned="1" table:number-columns-spanned="1">
                      <text:p text:style-name="table_al">​Veiligheid </text:p>
                      <text:p text:style-name="table_al">​Stikstof </text:p>
                      <text:p text:style-name="table_al">​Gezondheid </text:p>
                    </table:table-cell>
                    <table:table-cell table:style-name="entry" table:number-rows-spanned="1" table:number-columns-spanned="1">
                      <text:p text:style-name="table_al">​Gemeenten </text:p>
                      <text:p text:style-name="table_al">​Provincie Zeeland </text:p>
                      <text:p text:style-name="table_al">​RUD Zeeland </text:p>
                      <text:p text:style-name="table_al">​ </text:p>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 </text:p>
                    </table:table-cell>
                    <table:table-cell table:style-name="entry" table:number-rows-spanned="1" table:number-columns-spanned="1">
                      <text:p text:style-name="table_al">​Veiligheid </text:p>
                      <text:p text:style-name="table_al">​Natuur </text:p>
                      <text:p text:style-name="table_al">​Gezondheid </text:p>
                    </table:table-cell>
                    <table:table-cell table:style-name="entry" table:number-rows-spanned="1" table:number-columns-spanned="1">
                      <text:p text:style-name="table_al">​Gemeenten </text:p>
                      <text:p text:style-name="table_al">​RUD Zeeland </text:p>
                      <text:p text:style-name="table_al">​ </text:p>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ext:span text:style-name="nadrukvet">​Thema ruimtelijke kwaliteit</text:span>.  </text:p>
                      <text:p text:style-name="table_al">​Erfgoed bewaken, doelgroep particulieren algemeen en i.v.m. verduurzaming bij monumenten. </text:p>
                    </table:table-cell>
                    <table:table-cell table:style-name="entry" table:number-rows-spanned="1" table:number-columns-spanned="1">
                      <text:p text:style-name="table_al">​Stikstof </text:p>
                      <text:p text:style-name="table_al">​Duurzaamheid </text:p>
                    </table:table-cell>
                    <table:table-cell table:style-name="entry" table:number-rows-spanned="1" table:number-columns-spanned="1">
                      <text:p text:style-name="table_al">​Gemeenten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text:span text:style-name="nadrukvet">​Te weinig stikstofkennis                                                                     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 </text:p>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 </text:p>
                    </table:table-cell>
                    <table:table-cell table:style-name="entry" table:number-rows-spanned="1" table:number-columns-spanned="1">
                      <text:p text:style-name="table_al">​Duurzaamheid Natuur </text:p>
                      <text:p text:style-name="table_al">​Waterkwaliteit </text:p>
                      <text:p text:style-name="table_al">​Biodiversiteit  </text:p>
                      <text:p text:style-name="table_al">​ </text:p>
                    </table:table-cell>
                    <table:table-cell table:style-name="entry" table:number-rows-spanned="1" table:number-columns-spanned="1">
                      <text:p text:style-name="table_al">​Gemeenten </text:p>
                      <text:p text:style-name="table_al">​Provincie Zeeland </text:p>
                      <text:p text:style-name="table_al">​RUD Zeeland </text:p>
                      <text:p text:style-name="table_al">​Waterschap Scheldestromen </text:p>
                      <text:p text:style-name="table_al">​ </text:p>
                      <text:p text:style-name="table_al">​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
                        <text:span text:style-name="nadrukvet">​Geen ketentoezicht op water                                                                                  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 </text:p>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 </text:p>
                    </table:table-cell>
                    <table:table-cell table:style-name="entry" table:number-rows-spanned="1" table:number-columns-spanned="1">
                      <text:p text:style-name="table_al">​Natuur </text:p>
                      <text:p text:style-name="table_al">​Waterkwaliteit </text:p>
                      <text:p text:style-name="table_al">​Biodiversiteit  </text:p>
                      <text:p text:style-name="table_al">​Gezondheid </text:p>
                      <text:p text:style-name="table_al">​ </text:p>
                      <text:p text:style-name="table_al">​ </text:p>
                    </table:table-cell>
                    <table:table-cell table:style-name="entry" table:number-rows-spanned="1" table:number-columns-spanned="1">
                      <text:p text:style-name="table_al">​Gemeenten </text:p>
                      <text:p text:style-name="table_al">​RUD Zeeland </text:p>
                      <text:p text:style-name="table_al">​DCMR </text:p>
                      <text:p text:style-name="table_al">​Waterschap Scheldestromen </text:p>
                      <text:p text:style-name="table_al">​Rijkswaterstaat </text:p>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 </text:p>
                      <text:p text:style-name="table_al">
                        <text:span text:style-name="nadrukvet">​Risico:</text:span> Dit kan leiden tot een achteruitgang van de biodiversiteit, doordat beschermde soorten onvoldoende worden beschermd en de impact van activiteiten niet goed wordt gemonitord. </text:p>
                    </table:table-cell>
                    <table:table-cell table:style-name="entry" table:number-rows-spanned="1" table:number-columns-spanned="1">
                      <text:p text:style-name="table_al">​Natuur </text:p>
                      <text:p text:style-name="table_al">​Duurzaamheid </text:p>
                      <text:p text:style-name="table_al">​Waterkwaliteit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 </text:p>
                      <text:p text:style-name="table_al">
                        <text:span text:style-name="nadrukvet">​Risico:</text:span> Klachten worden vaak meer als milieu- dan als gezondheidsprobleem beoordeeld, waarbij het advies van de GGD niet altijd wordt betrokken in de beoordeling van een zaak. </text:p>
                      <text:p text:style-name="table_al">
                        <text:span text:style-name="nadrukvet">​Aandachtspunt:</text:span> Betrek de GGD bij het ontwikkelen van criteria voor gezondheid en maatwerk, zodat gezondheid als volwaardig aspect in toezicht wordt meegenomen. </text:p>
                    </table:table-cell>
                    <table:table-cell table:style-name="entry" table:number-rows-spanned="1" table:number-columns-spanned="1">
                      <text:p text:style-name="table_al">​Veiligheid </text:p>
                      <text:p text:style-name="table_al">​Gezondheid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 </text:p>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 </text:p>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 </text:p>
                    </table:table-cell>
                    <table:table-cell table:style-name="entry" table:number-rows-spanned="1" table:number-columns-spanned="1">
                      <text:p text:style-name="table_al">​Veiligheid </text:p>
                      <text:p text:style-name="table_al">​Gezondheid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Veiligheidsregio Zeeland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 </text:p>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 </text:p>
                    </table:table-cell>
                    <table:table-cell table:style-name="entry" table:number-rows-spanned="1" table:number-columns-spanned="1">
                      <text:p text:style-name="table_al">​Duurzaamheid </text:p>
                      <text:p text:style-name="table_al">​Gezondheid </text:p>
                    </table:table-cell>
                    <table:table-cell table:style-name="entry" table:number-rows-spanned="1" table:number-columns-spanned="1">
                      <text:p text:style-name="table_al">​Gemeenten </text:p>
                      <text:p text:style-name="table_al">​RUD Zeeland </text:p>
                      <text:p text:style-name="table_al">​DCMR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
                        <text:span text:style-name="nadrukvet">​Bodem (en plastic korrels) controleren                                                                          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 </text:p>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 </text:p>
                    </table:table-cell>
                    <table:table-cell table:style-name="entry" table:number-rows-spanned="1" table:number-columns-spanned="1">
                      <text:p text:style-name="table_al">​Duurzaamheid Natuur </text:p>
                      <text:p text:style-name="table_al">​Gezondheid </text:p>
                      <text:p text:style-name="table_al">​Integraal </text:p>
                      <text:p text:style-name="table_al">​ </text:p>
                    </table:table-cell>
                    <table:table-cell table:style-name="entry" table:number-rows-spanned="1" table:number-columns-spanned="1">
                      <text:p text:style-name="table_al">​Gemeenten </text:p>
                      <text:p text:style-name="table_al">​RUD Zeeland </text:p>
                      <text:p text:style-name="table_al">​DCMR </text:p>
                      <text:p text:style-name="table_al">​Waterschap Scheldestromen </text:p>
                      <text:p text:style-name="table_al">​Rijkswaterstaat </text:p>
                      <text:p text:style-name="table_al">​ </text:p>
                      <text:p text:style-name="table_al">​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
                        <text:span text:style-name="nadrukvet">​Te weinig toezicht op brandveiligheid bedrijven                                                                            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 </text:p>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 </text:p>
                    </table:table-cell>
                    <table:table-cell table:style-name="entry" table:number-rows-spanned="1" table:number-columns-spanned="1">
                      <text:p text:style-name="table_al">​Veiligheid </text:p>
                      <text:p text:style-name="table_al">​Natuur </text:p>
                      <text:p text:style-name="table_al">​Waterkwaliteit </text:p>
                      <text:p text:style-name="table_al">​Gezondheid </text:p>
                      <text:p text:style-name="table_al">​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Veiligheidsregio Zeeland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ext:span text:style-name="nadrukvet">Ondermijning                                                                     </text:span>
                        <text:span text:style-name="nadrukvet"/>
                        <text:span text:style-name="nadrukvet">Probleem:</text:span> Er is te weinig gezamenlijk toezicht op bedrijventerreinen en gebouwen, vooral gericht op adressen waar geen bekend gebruik of gebruiker is. Dit kan leiden tot ongewenste of illegale activiteiten die moeilijk te traceren zijn. </text:p>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 </text:p>
                    </table:table-cell>
                    <table:table-cell table:style-name="entry" table:number-rows-spanned="1" table:number-columns-spanned="1">
                      <text:p text:style-name="table_al">​Veiligheid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
                        <text:span text:style-name="nadrukvet">Calamiteiten  </text:span>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 </text:p>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 </text:p>
                      <text:p text:style-name="table_al">
                        <text:span text:style-name="nadrukvet">​</text:span> </text:p>
                    </table:table-cell>
                    <table:table-cell table:style-name="entry" table:number-rows-spanned="1" table:number-columns-spanned="1">
                      <text:p text:style-name="table_al">​Veiligheid </text:p>
                      <text:p text:style-name="table_al">​Duurzaamheid  </text:p>
                      <text:p text:style-name="table_al">​Natuur </text:p>
                      <text:p text:style-name="table_al">​Waterkwaliteit </text:p>
                      <text:p text:style-name="table_al">​Biodiversiteit Stikstof </text:p>
                      <text:p text:style-name="table_al">​Gezondheid </text:p>
                      <text:p text:style-name="table_al">​Integraal </text:p>
                      <text:p text:style-name="table_al">​Organisatorisch </text:p>
                    </table:table-cell>
                    <table:table-cell table:style-name="entry" table:number-rows-spanned="1" table:number-columns-spanned="1">
                      <text:p text:style-name="table_al">​Gemeenten </text:p>
                      <text:p text:style-name="table_al">​Provincie Zeeland </text:p>
                      <text:p text:style-name="table_al">​RUD Zeeland </text:p>
                      <text:p text:style-name="table_al">​DCMR </text:p>
                      <text:p text:style-name="table_al">​Waterschap Scheldestromen </text:p>
                      <text:p text:style-name="table_al">​Rijkswaterstaat </text:p>
                      <text:p text:style-name="table_al">​Veiligheidsregio Zeeland​ </text:p>
                    </table:table-cell>
                  </table:table-row>
                </table:table>
                <text:p text:style-name="table_bottom"/>
              </text:section>
              <text:p text:style-name="al"> </text:p>
            </text:section>
            <text:p text:style-name="hoofdstuk_bottom"/>
          </text:section>
          <text:section text:name="hoofdstuk_id1-3-2-2-12" text:style-name="hoofdstuk">
            <text:p text:style-name="hoofdstuk_kop"><text:span text:style-name="label"/> <text:span text:style-name="nr"/> Beleidsregel bestuurlijke boete artikel 18.12 Omgevingswet, gemeente Sluis 2025 </text:p>
            <text:section text:name="artikel_id1-3-2-2-12-2" text:style-name="artikel">
              <text:p text:style-name="artikel_kop_titel"><text:span text:style-name="artikel_kop_label"/> <text:span text:style-name="artikel_kop_nr"/> Beleidsregel bestuurlijke boete artikel 18.12 Omgevingswet, gemeente Sluis 2025 </text:p>
              <text:p text:style-name="al">Het college van burgemeester en wethouders van de gemeente Sluis;  </text:p>
              <text:p text:style-name="al">Gelet op titel 4.3 en 5.4 van de Algemene wet bestuursrecht en artikel 18.12 van de Omgevingswet;  </text:p>
              <text:p text:style-name="al">besluit vast te stellen de Beleidsregel bestuurlijke boete artikel 18.12 Omgevingswet, gemeente Sluis 2025:  </text:p>
              <text:p text:style-name="al">  </text:p>
            </text:section>
            <text:section text:name="artikel_id1-3-2-2-12-3" text:style-name="artikel">
              <text:p text:style-name="artikel_kop_titel"><text:span text:style-name="artikel_kop_label">Artikel</text:span> <text:span text:style-name="artikel_kop_nr">1</text:span> Begripsbepalingen </text:p>
              <text:p text:style-name="al">In deze beleidsregel wordt verstaan onder:  </text:p>
              <text:p text:style-name="al">Basisboete: de bestuurlijke boete als bedoeld in de artikelen 3 en 4;  </text:p>
              <text:p text:style-name="al">Het college: het college van burgemeester en wethouders van [naam];  </text:p>
              <text:p text:style-name="al">Interventiematrix: de interventiematrix als opgenomen in de Landelijke Handhavingsstrategie Omgevingsrecht (LHSO);  </text:p>
            </text:section>
            <text:section text:name="artikel_id1-3-2-2-12-4" text:style-name="artikel">
              <text:p text:style-name="artikel_kop_titel"><text:span text:style-name="artikel_kop_label"/> <text:span text:style-name="artikel_kop_nr"/>  Artikel 2 Reikwijdte </text:p>
              <text:p text:style-name="al">Deze beleidsregel is van toepassing op de bevoegdheid van het college om een bestuurlijke boete op te leggen op grond van artikel 18.12, eerste lid, aanhef onder a en onder b, van de Omgevingswet.  </text:p>
              <text:p text:style-name="al">  </text:p>
            </text:section>
            <text:section text:name="artikel_id1-3-2-2-12-5"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p text:style-name="al">indien de overtreding een bedreiging van de leefbaarheid of een gevaar voor de gezondheid  of veiligheid veroorzaakt: € 3.000,-  </text:p>
              <text:p text:style-name="al">in de overige gevallen: € 600,-.  </text:p>
              <text:p text:style-name="al">  </text:p>
            </text:section>
            <text:section text:name="artikel_id1-3-2-2-12-6"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p text:style-name="al">  </text:p>
            </text:section>
            <text:section text:name="artikel_id1-3-2-2-12-7" text:style-name="artikel">
              <text:p text:style-name="artikel_kop_titel"><text:span text:style-name="artikel_kop_label">Artikel</text:span> <text:span text:style-name="artikel_kop_nr">5</text:span> Waarschuwing of bestuurlijke boete </text:p>
              <text:p text:style-name="al">In de tabel in de bijlage bij deze beleidsregel is per overtreding bepaald of sprake is van een overtreding die direct beboet wordt, dan wel eerst een schriftelijke waarschuwing wordt opgelegd.  </text:p>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p text:style-name="al">  </text:p>
            </text:section>
            <text:section text:name="artikel_id1-3-2-2-12-8" text:style-name="artikel">
              <text:p text:style-name="artikel_kop_titel"><text:span text:style-name="artikel_kop_label">Artikel</text:span> <text:span text:style-name="artikel_kop_nr">6</text:span> Verhoging basisboete bij recidive </text:p>
              <text:p text:style-name="al">De basisboete wordt verhoogd met 50% indien aan dezelfde overtreder voor een overtreding van hetzelfde wettelijk voorschrift in de voorafgaande periode van drie jaar een bestuurlijke boete is opgelegd.  </text:p>
              <text:p text:style-name="al">De basisboete wordt verhoogd met 100% indien aan dezelfde overtreder voor een overtreding van hetzelfde wettelijk voorschrift in de voorafgaande periode van drie jaar meer dan één bestuurlijke boete is opgelegd.  </text:p>
              <text:p text:style-name="al">Onherroepelijkheid van een eerdere boete speelt geen rol bij de vraag of de boete verhoogd kan worden wegens recidive.  </text:p>
              <text:p text:style-name="al">Indien de overtreding een bedreiging van de leefbaarheid of een gevaar voor de gezondheid of veiligheid veroorzaakt is de in de voorafgaande leden bedoelde voorafgaande periode vijf jaar in plaats van drie jaar.  </text:p>
              <text:p text:style-name="al">  </text:p>
            </text:section>
            <text:section text:name="artikel_id1-3-2-2-12-9"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p text:style-name="al">  </text:p>
            </text:section>
            <text:section text:name="artikel_id1-3-2-2-12-10" text:style-name="artikel">
              <text:p text:style-name="artikel_kop_titel"><text:span text:style-name="artikel_kop_label">Artikel</text:span> <text:span text:style-name="artikel_kop_nr">8</text:span> Andere boete verhogende of boeteverlagende omstandigheden </text:p>
              <text:p text:style-name="al">De boete na toepassing van de artikelen 3, 4, 6 en 7 wordt als volgt verhoogd:  </text:p>
              <text:p text:style-name="al">Bij inschaling van het gedrag van de overtreder in categorie D van de interventiematrix met 100%;  </text:p>
              <text:p text:style-name="al">Bij inschaling van het gedrag van de overtreder in categorie C van de interventiematrix met 50%.  </text:p>
              <text:p text:style-name="al">2.   De boete na toepassing van de artikelen 3, 4, 6 en 7 wordt als volgt verlaagd:  </text:p>
              <text:p text:style-name="al">Bij inschaling van het gedrag van de overtreder in categorie A van de interventiematrix met 50%;  </text:p>
              <text:p text:style-name="al">Bij inschaling van het gedrag van de overtreder in categorie B van de interventiematrix met 25%.  </text:p>
              <text:p text:style-name="al">  </text:p>
            </text:section>
            <text:section text:name="artikel_id1-3-2-2-12-11" text:style-name="artikel">
              <text:p text:style-name="artikel_kop_titel"><text:span text:style-name="artikel_kop_label">Artikel</text:span> <text:span text:style-name="artikel_kop_nr">9</text:span> Samenloop en cumulatie </text:p>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p text:style-name="al">Bij meer overtredingen van hetzelfde voorschrift worden daarvoor niet meer dan drie bestuurlijke boetes opgelegd.  </text:p>
              <text:p text:style-name="al">  </text:p>
            </text:section>
            <text:section text:name="artikel_id1-3-2-2-12-12" text:style-name="artikel">
              <text:p text:style-name="artikel_kop_titel"><text:span text:style-name="artikel_kop_label">Artikel</text:span> <text:span text:style-name="artikel_kop_nr">10</text:span> Matiging wegens overschrijding redelijke termijn </text:p>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p text:style-name="al">Indien dit besluit later dan 6 maanden, maar binnen 12 maanden volgt na dagtekening van het voornemen tot boeteoplegging, wordt de bestuurlijke boete na toepassing van de voorgaande bepalingen verlaagd met 10%.  </text:p>
              <text:p text:style-name="al">  </text:p>
            </text:section>
            <text:section text:name="artikel_id1-3-2-2-12-13" text:style-name="artikel">
              <text:p text:style-name="artikel_kop_titel"><text:span text:style-name="artikel_kop_label">Artikel</text:span> <text:span text:style-name="artikel_kop_nr">11</text:span> Minimumboete </text:p>
              <text:p text:style-name="al">De bestuurlijke boete bedraagt ten minste € 50,-.  </text:p>
              <text:p text:style-name="al">  </text:p>
            </text:section>
            <text:section text:name="artikel_id1-3-2-2-12-14"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p text:style-name="al">  </text:p>
            </text:section>
            <text:section text:name="artikel_id1-3-2-2-12-15"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p text:style-name="al">  </text:p>
            </text:section>
            <text:section text:name="artikel_id1-3-2-2-12-16"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p text:style-name="al"> </text:p>
            </text:section>
            <text:section text:name="artikel_id1-3-2-2-12-17" text:style-name="artikel">
              <text:p text:style-name="artikel_kop_titel"><text:span text:style-name="artikel_kop_label">Artikel</text:span> <text:span text:style-name="artikel_kop_nr">15</text:span> Inwerkingtreding en citeertitel </text:p>
              <text:p text:style-name="al">Deze beleidsregel treedt in werking op &lt;datum&gt;.  </text:p>
              <text:p text:style-name="al">Deze beleidsregel wordt aangehaald als: Beleidsregel bestuurlijke boete artikel 18.12 Omgevingswet, gemeente [naam] 2025. </text:p>
              <text:p text:style-name="al">  </text:p>
              <text:p text:style-name="al">Tabel 7: interventiematrix LHSO mogelijkheden bestuurlijke boete. </text:p>
              <text:section text:name="table_id1-3-2-2-12-17-6" text:style-name="table">
                <text:p text:style-name="table_top"/>
                <table:table table:style-name="tgroup">
                  <table:table-column table:style-name="id1-3-2-2-12-17-6-1-1"/>
                  <table:table-column table:style-name="id1-3-2-2-12-17-6-1-2"/>
                  <table:table-column table:style-name="id1-3-2-2-12-17-6-1-3"/>
                  <table:table-column table:style-name="id1-3-2-2-12-17-6-1-4"/>
                  <table:table-column table:style-name="id1-3-2-2-12-17-6-1-5"/>
                  <table:table-row table:style-name="row">
                    <table:table-cell table:style-name="entry" table:number-rows-spanned="1" table:number-columns-spanned="1">
                      <text:p text:style-name="table_al">
                        <text:span text:style-name="nadrukvet">​​De mogelijke gevolgen zij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Aanzienlijk en/of onomkeerbaar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Van belang  </text:p>
                      <text:p text:style-name="table_al">​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2. Beperkt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1. Vrijwel nihi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row>
                  <table:table-row table:style-name="row">
                    <table:table-cell table:style-name="entry" table:number-rows-spanned="1" table:number-columns-spanned="1">
                      <text:p text:style-name="table_al">
                        <text:span text:style-name="nadrukvet">​Het gedrag van de overtreder is:</text:span>  </text:p>
                    </table:table-cell>
                    <table:table-cell table:style-name="entry" table:number-rows-spanned="1" table:number-columns-spanned="1">
                      <text:p text:style-name="table_al">​A. Goedwillend, proactief (d.w.z. beëindigt overtreding eigener beweging)  </text:p>
                    </table:table-cell>
                    <table:table-cell table:style-name="entry" table:number-rows-spanned="1" table:number-columns-spanned="1">
                      <text:p text:style-name="table_al">​B. Onverschillig  </text:p>
                    </table:table-cell>
                    <table:table-cell table:style-name="entry" table:number-rows-spanned="1" table:number-columns-spanned="1">
                      <text:p text:style-name="table_al">​C. Calculerend  </text:p>
                    </table:table-cell>
                    <table:table-cell table:style-name="entry" table:number-rows-spanned="1" table:number-columns-spanned="1">
                      <text:p text:style-name="table_al">​D. Notoir/crimineel ​ </text:p>
                    </table:table-cell>
                  </table:table-row>
                </table:table>
                <text:p text:style-name="table_bottom"/>
              </text:section>
              <text:p text:style-name="al"> </text:p>
              <text:p text:style-name="al">
              <text:span text:style-name="nadrukvet">Toelichting </text:span>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p text:style-name="al">
              <text:span text:style-name="nadrukcur">Het boetesysteem </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  </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p text:style-name="al">
              <text:span text:style-name="nadrukcur">Boeteverhogende</text:span>
              <text:span text:style-name="nadrukcur"> en </text:span>
              <text:span text:style-name="nadrukcur">boeteverlagende</text:span>
              <text:span text:style-name="nadrukcur">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ection>
            <text:p text:style-name="hoofdstuk_bottom"/>
          </text:section>
          <text:section text:name="hoofdstuk_id1-3-2-2-13" text:style-name="hoofdstuk">
            <text:p text:style-name="hoofdstuk_kop"><text:span text:style-name="label"/> <text:span text:style-name="nr"/> Beleidsregel bestuurlijke boete artikel 18.13 Omgevingswet, gemeente Sluis 2025 </text:p>
            <text:section text:name="artikel_id1-3-2-2-13-2" text:style-name="artikel">
              <text:p text:style-name="artikel_kop_titel"><text:span text:style-name="artikel_kop_label"/> <text:span text:style-name="artikel_kop_nr"/> </text:p>
              <text:p text:style-name="al">Beleidsregel bestuurlijke boete artikel 18.13 Omgevingswet, gemeente Sluis 2025  </text:p>
              <text:p text:style-name="al">Het college van burgemeester en wethouders van de gemeente Sluis;  </text:p>
              <text:p text:style-name="al">gelet op titel 4.3 en 5.4 van de Algemene wet bestuursrecht en artikel 18.13 van de Omgevingswet;  </text:p>
              <text:p text:style-name="al">besluit vast te stellen de Beleidsregel bestuurlijke boete artikel 18.13 Omgevingswet, gemeente Sluis 2025:  </text:p>
              <text:p text:style-name="al">  </text:p>
            </text:section>
            <text:section text:name="artikel_id1-3-2-2-13-3" text:style-name="artikel">
              <text:p text:style-name="artikel_kop_titel"><text:span text:style-name="artikel_kop_label">Artikel</text:span> <text:span text:style-name="artikel_kop_nr">1</text:span> Begripsbepalingen </text:p>
              <text:p text:style-name="al">In deze beleidsregel wordt verstaan onder:  </text:p>
              <text:p text:style-name="al">Basisboete: de bestuurlijke boete als bedoeld in de artikelen 3 en 4;  </text:p>
              <text:p text:style-name="al">Het college: het college van burgemeester en wethouders van [naam];  </text:p>
              <text:p text:style-name="al">Interventiematrix: de interventiematrix als opgenomen in de Landelijke Handhavingsstrategie Omgevingsrecht (LHSO);  </text:p>
              <text:p text:style-name="al">  </text:p>
            </text:section>
            <text:section text:name="artikel_id1-3-2-2-13-4"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3, eerste lid, aanhef onder a, b, c, d, e, en f van de Omgevingswet.  </text:p>
              <text:p text:style-name="al">  </text:p>
            </text:section>
            <text:section text:name="artikel_id1-3-2-2-13-5"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 5.000, -.  </text:p>
              <text:p text:style-name="al">  </text:p>
            </text:section>
            <text:section text:name="artikel_id1-3-2-2-13-6"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p text:style-name="al">  </text:p>
            </text:section>
            <text:section text:name="artikel_id1-3-2-2-13-7" text:style-name="artikel">
              <text:p text:style-name="artikel_kop_titel"><text:span text:style-name="artikel_kop_label">Artikel</text:span> <text:span text:style-name="artikel_kop_nr">5</text:span> Waarschuwing of bestuurlijke boete </text:p>
              <text:p text:style-name="al">In de tabel in de bijlage bij deze beleidsregel is per overtreding bepaald of sprake is van een overtreding die direct beboet wordt, dan wel eerst een schriftelijke waarschuwing wordt opgelegd.  </text:p>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p text:style-name="al">  </text:p>
            </text:section>
            <text:section text:name="artikel_id1-3-2-2-13-8" text:style-name="artikel">
              <text:p text:style-name="artikel_kop_titel"><text:span text:style-name="artikel_kop_label">Artikel</text:span> <text:span text:style-name="artikel_kop_nr">6</text:span> Verhoging basisboete bij recidive </text:p>
              <text:p text:style-name="al">De basisboete wordt verhoogd met 50% indien aan dezelfde overtreder voor een overtreding van hetzelfde wettelijk voorschrift in de voorafgaande periode van vijf jaar een bestuurlijke boete is opgelegd.  </text:p>
              <text:p text:style-name="al">De basisboete wordt verhoogd met 100% indien aan dezelfde overtreder voor een overtreding van hetzelfde wettelijk voorschrift in de voorafgaande periode van vijf jaar meer dan één bestuurlijke boete is opgelegd.  </text:p>
              <text:p text:style-name="al">De basisboete wordt verhoogd met 150% indien aan dezelfde overtreder voor een overtreding van hetzelfde wettelijk voorschrift in de voorafgaande periode van vijf jaar meer dan twee bestuurlijke boetes is opgelegd.  </text:p>
              <text:p text:style-name="al">De basisboete wordt verhoogd met 200% indien aan dezelfde overtreder voor een overtreding van hetzelfde wettelijk voorschrift in de voorafgaande periode van vijf jaar meer dan drie bestuurlijke boetes is opgelegd.  </text:p>
              <text:p text:style-name="al">De basisboete wordt verhoogd met 250% indien aan dezelfde overtreder voor een overtreding van hetzelfde wettelijk voorschrift in de voorafgaande periode van vijf jaar meer dan vier bestuurlijke boetes is opgelegd.  </text:p>
              <text:p text:style-name="al">Onherroepelijkheid van een eerdere boete speelt geen rol bij de vraag of de boete verhoogd kan worden wegens recidive.  </text:p>
              <text:p text:style-name="al">Indien de overtreding een bedreiging van de leefbaarheid of een gevaar voor de gezondheid of veiligheid veroorzaakt is de in de voorafgaande leden bedoelde voorafgaande periode tien jaar in plaats van vijf jaar.  </text:p>
              <text:p text:style-name="al">  </text:p>
            </text:section>
            <text:section text:name="artikel_id1-3-2-2-13-9"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p text:style-name="al">  </text:p>
            </text:section>
            <text:section text:name="artikel_id1-3-2-2-13-10" text:style-name="artikel">
              <text:p text:style-name="artikel_kop_titel"><text:span text:style-name="artikel_kop_label">Artikel</text:span> <text:span text:style-name="artikel_kop_nr">8</text:span> Andere boeteverhogende of boeteverlagende omstandigheden </text:p>
              <text:p text:style-name="al">De boete na toepassing van de artikelen 3, 4, 6 en 7 wordt als volgt verhoogd:  </text:p>
              <text:p text:style-name="al">Bij inschaling van het gedrag van de overtreder in categorie D van de interventiematrix met 100%;  </text:p>
              <text:p text:style-name="al">Bij inschaling van het gedrag van de overtreder in categorie C van de interventiematrix met 50%.  </text:p>
              <text:p text:style-name="al">De boete na toepassing van de artikelen 3, 4, 6 en 7 wordt als volgt verlaagd:  </text:p>
              <text:p text:style-name="al">Bij inschaling van het gedrag van de overtreder in categorie A van de interventiematrix met 50%;   </text:p>
              <text:p text:style-name="al">Bij inschaling van het gedrag van de overtreder in categorie B van de interventiematrix met 25%.  </text:p>
              <text:p text:style-name="al">  </text:p>
            </text:section>
            <text:section text:name="artikel_id1-3-2-2-13-11" text:style-name="artikel">
              <text:p text:style-name="artikel_kop_titel"><text:span text:style-name="artikel_kop_label">Artikel</text:span> <text:span text:style-name="artikel_kop_nr">9</text:span> Samenloop en cumulatie </text:p>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p text:style-name="al">Bij meer overtredingen van hetzelfde voorschrift worden daarvoor niet meer dan zes bestuurlijke boetes opgelegd.  </text:p>
              <text:p text:style-name="al">  </text:p>
            </text:section>
            <text:section text:name="artikel_id1-3-2-2-13-12" text:style-name="artikel">
              <text:p text:style-name="artikel_kop_titel"><text:span text:style-name="artikel_kop_label">Artikel</text:span> <text:span text:style-name="artikel_kop_nr">10</text:span> Matiging wegens overschrijding redelijke termijn </text:p>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p text:style-name="al">Indien dit besluit later dan 6 maanden, maar binnen 12 maanden volgt na dagtekening van het voornemen tot boeteoplegging, wordt de bestuurlijke boete na toepassing van de voorgaande bepalingen verlaagd met 10%.  </text:p>
              <text:p text:style-name="al">  </text:p>
            </text:section>
            <text:section text:name="artikel_id1-3-2-2-13-13" text:style-name="artikel">
              <text:p text:style-name="artikel_kop_titel"><text:span text:style-name="artikel_kop_label">Artikel</text:span> <text:span text:style-name="artikel_kop_nr">11</text:span> Minimumboete </text:p>
              <text:p text:style-name="al">De bestuurlijke boete bedraagt ten minste € 50,-.  </text:p>
              <text:p text:style-name="al"> </text:p>
            </text:section>
            <text:section text:name="artikel_id1-3-2-2-13-14"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p text:style-name="al">  </text:p>
            </text:section>
            <text:section text:name="artikel_id1-3-2-2-13-15"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p text:style-name="al"> </text:p>
            </text:section>
            <text:section text:name="artikel_id1-3-2-2-13-16"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p text:style-name="al">  </text:p>
            </text:section>
            <text:section text:name="artikel_id1-3-2-2-13-17" text:style-name="artikel">
              <text:p text:style-name="artikel_kop_titel"><text:span text:style-name="artikel_kop_label">Artikel</text:span> <text:span text:style-name="artikel_kop_nr">15</text:span> Inwerkingtreding en citeertitel </text:p>
              <text:p text:style-name="al">Deze beleidsregel treedt in werking op &lt;datum&gt;.  </text:p>
              <text:p text:style-name="al">Deze beleidsregel wordt aangehaald als: Beleidsregel bestuurlijke boete artikel 18.13 Omgevingswet, gemeente [naam] 2025. </text:p>
              <text:p text:style-name="al"> </text:p>
              <text:p text:style-name="al">Tabel 8: interventiematrix LHSO mogelijkheden bestuurlijke boete. </text:p>
              <text:section text:name="table_id1-3-2-2-13-17-6" text:style-name="table">
                <text:p text:style-name="table_top"/>
                <table:table table:style-name="tgroup">
                  <table:table-column table:style-name="id1-3-2-2-13-17-6-1-1"/>
                  <table:table-column table:style-name="id1-3-2-2-13-17-6-1-2"/>
                  <table:table-column table:style-name="id1-3-2-2-13-17-6-1-3"/>
                  <table:table-column table:style-name="id1-3-2-2-13-17-6-1-4"/>
                  <table:table-column table:style-name="id1-3-2-2-13-17-6-1-5"/>
                  <table:table-row table:style-name="row">
                    <table:table-cell table:style-name="entry" table:number-rows-spanned="1" table:number-columns-spanned="1">
                      <text:p text:style-name="table_al">
                        <text:span text:style-name="nadrukvet">​​De mogelijke gevolgen zij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Aanzienlijk en/of onomkeerbaar  </text:p>
                      <text:p text:style-name="table_al">​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Van belang  </text:p>
                      <text:p text:style-name="table_al">​  </text:p>
                      <text:p text:style-name="table_al">​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2. Beperkt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1. Vrijwel nihi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row>
                  <table:table-row table:style-name="row">
                    <table:table-cell table:style-name="entry" table:number-rows-spanned="1" table:number-columns-spanned="1">
                      <text:p text:style-name="table_al">
                        <text:span text:style-name="nadrukvet">​Het gedrag van de overtreder is:</text:span>  </text:p>
                    </table:table-cell>
                    <table:table-cell table:style-name="entry" table:number-rows-spanned="1" table:number-columns-spanned="1">
                      <text:p text:style-name="table_al">​A. Goedwillend, proactief (d.w.z. beëindigt overtreding eigener beweging)  </text:p>
                    </table:table-cell>
                    <table:table-cell table:style-name="entry" table:number-rows-spanned="1" table:number-columns-spanned="1">
                      <text:p text:style-name="table_al">​B. Onverschillig  </text:p>
                    </table:table-cell>
                    <table:table-cell table:style-name="entry" table:number-rows-spanned="1" table:number-columns-spanned="1">
                      <text:p text:style-name="table_al">​C. Calculerend  </text:p>
                    </table:table-cell>
                    <table:table-cell table:style-name="entry" table:number-rows-spanned="1" table:number-columns-spanned="1">
                      <text:p text:style-name="table_al">​D. Notoir/crimineel ​ </text:p>
                    </table:table-cell>
                  </table:table-row>
                </table:table>
                <text:p text:style-name="table_bottom"/>
              </text:section>
              <text:p text:style-name="al">  </text:p>
              <text:p text:style-name="al">
              <text:span text:style-name="nadrukvet">Toelichting </text:span>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p text:style-name="al">
              <text:span text:style-name="nadrukcur">Het boetesysteem </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p text:style-name="al">
              <text:span text:style-name="nadrukcur">Boeteverhogende</text:span>
              <text:span text:style-name="nadrukcur"> en </text:span>
              <text:span text:style-name="nadrukcur">boeteverlagende</text:span>
              <text:span text:style-name="nadrukcur">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ection>
            <text:p text:style-name="hoofdstuk_bottom"/>
          </text:section>
          <text:section text:name="hoofdstuk_id1-3-2-2-14" text:style-name="hoofdstuk">
            <text:p text:style-name="hoofdstuk_kop"><text:span text:style-name="label"/> <text:span text:style-name="nr"/> Protocol Casemanagement Omgevingswet </text:p>
            <text:section text:name="artikel_id1-3-2-2-14-2" text:style-name="artikel">
              <text:p text:style-name="artikel_kop_titel"><text:span text:style-name="artikel_kop_label"/> <text:span text:style-name="artikel_kop_nr"/> </text:p>
              <text:p text:style-name="al">
              <text:span text:style-name="nadrukvet">Toelichting</text:span> </text:p>
              <text:p text:style-name="al">Het Protocol casemanagement is opgesteld door de werkgroep Casemanagement in opdracht van het Regieteam Zeeuws U&amp;H-beleid. </text:p>
              <text:p text:style-name="al"> </text:p>
              <text:p text:style-name="al">
              <text:span text:style-name="nadrukvet">Aanleiding en noodzaak protocol casemanagement.</text:span> </text:p>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 </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 </text:p>
              <text:p text:style-name="al">Momenteel ontbreekt het aan één protocol voor de betrokken partijen dat het begrip casemanagement uitlegt en een duidelijke werkwijze biedt voor een eenduidige toepassing. </text:p>
              <text:p text:style-name="al"> </text:p>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 </text:p>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 </text:p>
              <text:p text:style-name="al">De inzet van een casemanager leidt tot duidelijke afspraken en verwachtingen tussen alle U&amp;H-partijen en andere stakeholders, wat resulteert in een volledig, integraal en tijdig verlopend U&amp;H-proces. </text:p>
              <text:p text:style-name="al"> </text:p>
              <text:p text:style-name="al">
              <text:span text:style-name="nadrukvet">Inleiding</text:span> </text:p>
              <text:p text:style-name="al">Dit protocol beschrijft hoe casemanagement op een adequate en eenduidige wijze invulling geeft aan de één-loketgedachte voor vergunningverlening, toezicht en handhaving (U&amp;H-taken) in Zeeland. Het vertrekpunt is het U&amp;H-Beleid Zeeland 2025 - 2028. </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 </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 </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 </text:p>
              <text:p text:style-name="al"> </text:p>
              <text:p text:style-name="al">
              <text:span text:style-name="nadrukvet">
                <text:span text:style-name="nadrukcur">Reikwijdte </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 </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 </text:p>
              <text:p text:style-name="al"> </text:p>
              <text:p text:style-name="al">
              <text:span text:style-name="nadrukvet">
                <text:span text:style-name="nadrukcur">Van intern casemanagement naar integraal casemanagement </text:span>
              </text:span> </text:p>
              <text:p text:style-name="al">Het casemanagement binnen de verschillende organisaties is momenteel divers ingericht. Als werkgroep baseren we ons, gezien de bovenstaande knelpunten, op zowel intern als integraal casemanagement: </text:p>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 </text:p>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 </text:p>
              <text:p text:style-name="al"> </text:p>
              <text:p text:style-name="al">
              <text:span text:style-name="nadrukvet">Wat wordt verstaan onder casemanagement</text:span> </text:p>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 </text:p>
              <text:p text:style-name="al">De nieuwe competentieprofielen bestaan uit vijf verschillende onderdelen: </text:p>
              <text:p text:style-name="al">Deskundigheidsgebieden; </text:p>
              <text:p text:style-name="al">Dilemma’s; </text:p>
              <text:p text:style-name="al">Omschrijving van de rol; </text:p>
              <text:p text:style-name="al">Levelindeling; </text:p>
              <text:p text:style-name="al">Competenties. </text:p>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 </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 </text:p>
              <text:p text:style-name="al"> </text:p>
              <text:p text:style-name="al">
              <text:span text:style-name="nadrukvet">Kwaliteitscriteria 3.0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 </text:p>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 </text:p>
              <text:p text:style-name="al">Organiseren/ begeleiden van overleg met de aanvrager (omgevingsoverleg).  </text:p>
              <text:p text:style-name="al">Uitvoeren toets op volledigheid. </text:p>
              <text:p text:style-name="al">Bewaken proces, integraliteit en voortgang van de aanvraag. </text:p>
              <text:p text:style-name="al">Inschakelen van vakdisciplines en wanneer nodig externe partijen (coördineren inhoudelijke volledigheid). </text:p>
              <text:p text:style-name="al">Het uitzetten van adviesaanvragen aan de wettelijke adviseurs.  </text:p>
              <text:p text:style-name="al">Besluit (laten) samenstellen en coördineren. </text:p>
              <text:p text:style-name="al"> </text:p>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 </text:p>
              <text:p text:style-name="al"> </text:p>
              <text:p text:style-name="al">
              <text:span text:style-name="nadrukvet">Taken en verantwoordelijkhede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 </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 </text:p>
              <text:p text:style-name="al">Centraal aanspreekpunt: Fungeren als het belangrijkste aanspreekpunt voor initiatiefnemers, aanvragers, melders of overtreders. </text:p>
              <text:p text:style-name="al">Inventariseren: Betrokken bevoegde gezagen en adviesorganen in kaart brengen. </text:p>
              <text:p text:style-name="al">Afstemming: Vergunning-, melding- en informatieplichten inventariseren en zorgen voor afstemming tussen betrokken bevoegde gezagen en adviesorganen. </text:p>
              <text:p text:style-name="al">Informatievoorziening: Aanvragers informeren over relevante vergunningen, meldingen, informatieplichten en betrokken bevoegde gezagen. </text:p>
              <text:p text:style-name="al">Organiseren van overleg: (Voor)overleg faciliteren met initiatiefnemers, aanvragers of overtreders. </text:p>
              <text:p text:style-name="al">Omgevingstafel: Organiseren van of deelnemen aan een omgevingstafel wanneer de situatie dit vereist. </text:p>
              <text:p text:style-name="al">Overleg met gezagen: Overleg organiseren met betrokken bevoegde gezagen en adviesorganen. </text:p>
              <text:p text:style-name="al">Procesbewaking: Zorgen voor een tijdige en correcte afhandeling van het proces. </text:p>
              <text:p text:style-name="al">Samenhang in besluitvorming: Waken voor tegenstrijdige besluiten en zorgen voor coherentie in de besluitvorming. </text:p>
              <text:p text:style-name="al">Integrale behandeling: Toezien op de integrale behandeling van aanvragen, meldingen, informatieplichten en toezichts- en handhavingszaken die invloed hebben op de fysieke leefomgeving. </text:p>
              <text:p text:style-name="al">Omgevingsfactoren: Aandacht hebben voor relevante omgevingsfactoren en politiek of bestuurlijk gevoelige dossiers. </text:p>
              <text:p text:style-name="al">Proactief meedenken: Proactief meedenken met de aanvrager of initiatiefnemer, zonder een adviserende rol op zich te nemen. </text:p>
              <text:p text:style-name="al"> </text:p>
              <text:p text:style-name="al">De casemanager kan nooit, en zeker niet zonder formele bevoegdheden, taken op zich nemen van een ander overheidsorgaan waarvoor hij of zij niet werkzaam is. </text:p>
              <text:p text:style-name="al"> </text:p>
              <text:p text:style-name="al">
              <text:span text:style-name="nadrukvet">Competenties</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9 en tabel 10. </text:p>
              <text:p text:style-name="al"> </text:p>
              <text:p text:style-name="al">Tabel 9: kwaliteitscriteria 3.0 medewerkers casemanagen </text:p>
              <text:section text:name="table_id1-3-2-2-14-2-77" text:style-name="table">
                <text:p text:style-name="table_top"/>
                <table:table table:style-name="tgroup">
                  <table:table-column table:style-name="id1-3-2-2-14-2-77-1-1"/>
                  <table:table-column table:style-name="id1-3-2-2-14-2-77-1-2"/>
                  <table:table-column table:style-name="id1-3-2-2-14-2-77-1-3"/>
                  <table:table-column table:style-name="id1-3-2-2-14-2-77-1-4"/>
                  <table:table-row table:style-name="row">
                    <table:table-cell table:style-name="entry" table:number-rows-spanned="1" table:number-columns-spanned="1">
                      <text:p text:style-name="table_al">
                        <text:span text:style-name="nadrukvet">​​Eisen aan medewerk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en eenvoudige situat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iding </text:p>
                    </table:table-cell>
                    <table:table-cell table:style-name="entry" table:number-rows-spanned="1" table:number-columns-spanned="1">
                      <text:p text:style-name="table_al">​werkervaring </text:p>
                    </table:table-cell>
                    <table:table-cell table:style-name="entry" table:number-rows-spanned="1" table:number-columns-spanned="1">
                      <text:p text:style-name="table_al">​aanvullende kennis </text:p>
                    </table:table-cell>
                    <table:table-cell table:style-name="entry" table:number-rows-spanned="1" table:number-columns-spanned="1">
                      <text:p text:style-name="table_al">​frequentie </text:p>
                    </table:table-cell>
                  </table:table-row>
                  <table:table-row table:style-name="row">
                    <table:table-cell table:style-name="entry" table:number-rows-spanned="1" table:number-columns-spanned="1">
                      <text:p text:style-name="table_al">​Basisopleiding :MBO4-niveau </text:p>
                      <text:p text:style-name="table_al">​Aanvullende opleiding(en): basiscursus omgevingsrecht, basiscursus AWB </text:p>
                    </table:table-cell>
                    <table:table-cell table:style-name="entry" table:number-rows-spanned="1" table:number-columns-spanned="1">
                      <text:p text:style-name="table_al">​Een jaar in procesmanagement en het afhandelen van Awb procedures </text:p>
                    </table:table-cell>
                    <table:table-cell table:style-name="entry" table:number-rows-spanned="1" table:number-columns-spanned="1">
                      <text:p text:style-name="table_al">​Basiskennis: </text:p>
                      <text:p text:style-name="table_al">​Structuur en systematiek (bouw)tekeningen. Identificeren van vereiste deskundigheid </text:p>
                    </table:table-cell>
                    <table:table-cell table:style-name="entry" table:number-rows-spanned="1" table:number-columns-spanned="1">
                      <text:p text:style-name="table_al">​Besteden van eenderde fte aan deze zes activiteiten. </text:p>
                    </table:table-cell>
                  </table:table-row>
                  <table:table-row table:style-name="row">
                    <table:table-cell table:style-name="entry" table:number-rows-spanned="1" table:number-columns-spanned="1">
                      <text:p text:style-name="table_al">​Een of meerdere complexe situat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id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sisopleiding :HBO-niveau </text:p>
                      <text:p text:style-name="table_al">​Aanvullende opleiding(en): basiscursus omgevingsrecht, basiscursus AWB </text:p>
                    </table:table-cell>
                    <table:table-cell table:style-name="entry" table:number-rows-spanned="1" table:number-columns-spanned="1">
                      <text:p text:style-name="table_al">​2 jaar in procesmanagement en het afhandelen van Awb procedures </text:p>
                    </table:table-cell>
                    <table:table-cell table:style-name="entry" table:number-rows-spanned="1" table:number-columns-spanned="1">
                      <text:p text:style-name="table_al">​Basiskennis: </text:p>
                      <text:p text:style-name="table_al">​Structuur en systematiek (bouw)tekeningen. Identificeren van vereiste deskundigheid </text:p>
                    </table:table-cell>
                    <table:table-cell table:style-name="entry" table:number-rows-spanned="1" table:number-columns-spanned="1">
                      <text:p text:style-name="table_al">​Besteden van eenderde fte aan deze zes activiteiten en/of begeleiden van 5 complexe meervoudige </text:p>
                      <text:p text:style-name="table_al">​aanvragen per jaar​ </text:p>
                    </table:table-cell>
                  </table:table-row>
                </table:table>
                <text:p text:style-name="table_bottom"/>
              </text:section>
              <text:p text:style-name="al"> </text:p>
              <text:p text:style-name="al">Tabel 10: kwaliteitscriteria 3.0 organisatie casemanagen </text:p>
              <text:section text:name="table_id1-3-2-2-14-2-80" text:style-name="table">
                <text:p text:style-name="table_top"/>
                <table:table table:style-name="tgroup">
                  <table:table-column table:style-name="id1-3-2-2-14-2-80-1-1"/>
                  <table:table-column table:style-name="id1-3-2-2-14-2-80-1-2"/>
                  <table:table-row table:style-name="row">
                    <table:table-cell table:style-name="entry" table:number-rows-spanned="1" table:number-columns-spanned="1">
                      <text:p text:style-name="table_al">
                        <text:span text:style-name="nadrukvet">​​Eisen aan organis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en eenvoudige situaties </text:p>
                    </table:table-cell>
                    <table:table-cell table:style-name="entry" table:number-rows-spanned="1" table:number-columns-spanned="1">
                      <text:p text:style-name="table_al">​minimaal twee medewerkers die voldoen aan de bovengenoemde criteria voor eenvoudige situaties óf de criteria voor de deskundigheid "twee Vergunningverlening bouwen en ruimtelijke ordening‟ óf de criteria voor de deskundigheid "drie vergunningverlening milieu‟. </text:p>
                    </table:table-cell>
                  </table:table-row>
                  <table:table-row table:style-name="row">
                    <table:table-cell table:style-name="entry" table:number-rows-spanned="1" table:number-columns-spanned="1">
                      <text:p text:style-name="table_al">​Een of meerdere complexe situaties </text:p>
                    </table:table-cell>
                    <table:table-cell table:style-name="entry" table:number-rows-spanned="1" table:number-columns-spanned="1">
                      <text:p text:style-name="table_al">​Minimaal twee medewerkers die voldoen aan bovengenoemde criteria voor complexe situaties óf de criteria voor de deskundigheid "2 Vergunningverlening bouwen en ruimtelijke ordening‟ óf de criteria voor de deskundigheid "drie” vergunningverlening milieu‟.​ </text:p>
                    </table:table-cell>
                  </table:table-row>
                </table:table>
                <text:p text:style-name="table_bottom"/>
              </text:section>
              <text:p text:style-name="al"> </text:p>
              <text:p text:style-name="al">
              <text:span text:style-name="nadrukvet">Wie verzorgt het casemanagement?</text:span> </text:p>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 </text:p>
              <text:p text:style-name="al"> </text:p>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 </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 </text:p>
              <text:p text:style-name="al"/>
              <text:p text:style-name="al">
              <draw:frame><draw:text-box><text:section text:name="plaatje_id1-3-2-2-14-2-92-1" text:style-name="plaatje">
                <text:p text:style-name="illustratie_id1-3-2-2-14-2-92-1-1"><draw:frame draw:style-name="illustratie_id1-3-2-2-14-2-92-1-1" text:anchor-type="paragraph" svg:width="153mm" svg:height="73.32452830188679mm"><draw:image xlink:href="Pictures/Afbeelding462808916i2228bc5e-4c05-4b5a-ad8c-ec9b5ef9509b.png" xlink:type="simple"/></draw:frame></text:p>
              </text:section></draw:text-box></draw:frame> </text:p>
              <text:p text:style-name="al">Figuur 6: Intern casemanagement met horizontale communicatielijnen </text:p>
              <text:p text:style-name="al">NB. Zodra het technisch en organisatorisch mogelijk is, zou het horizontale overleg vervangen moeten worden door integraal casemanagement.  </text:p>
              <text:p text:style-name="al"> </text:p>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 </text:p>
              <text:p text:style-name="al">In figuur 7 wordt de horizontale lijn uit figuur 6 verder toegelicht. Hier is sprake van een aanvraag of zaak waarbij meerdere bevoegde gezagen of gemandateerde partijen betrokken zijn. </text:p>
              <text:p text:style-name="al">De integraal casemanager fungeert in dit geval als de ‘eigenaar’ van alle onderdelen van de aanvraag of zaak. </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 </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 </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 </text:p>
              <text:p text:style-name="al"> <draw:frame><draw:text-box><text:section text:name="plaatje_id1-3-2-2-14-2-103-1" text:style-name="plaatje"><text:p text:style-name="illustratie_id1-3-2-2-14-2-103-1-1"><draw:frame draw:style-name="illustratie_id1-3-2-2-14-2-103-1-1" text:anchor-type="paragraph" svg:width="153mm" svg:height="73.99811320754716mm"><draw:image xlink:href="Pictures/Afbeelding509303551i4f246e4b-4299-4d08-be0d-a6e64229652b.png" xlink:type="simple"/></draw:frame></text:p></text:section></draw:text-box></draw:frame></text:p>
              <text:p text:style-name="al">Figuur 7: Integraal casemanagement met casemanager tussen aanvrager en bevoegde gezagen </text:p>
              <text:p text:style-name="al"> </text:p>
              <text:p text:style-name="al">
              <text:span text:style-name="nadrukvet">Casemanagement in alle stadia van de U&amp;H-keten</text:span> </text:p>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 </text:p>
              <text:p text:style-name="al"> </text:p>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 </text:p>
              <text:p text:style-name="al">In het onderstaande stappenplan zijn de werkzaamheden voor het vooroverleg verder uitgewerkt. </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text:p>
              <text:p text:style-name="al">Als casemanager volg je altijd de stappen voor intern casemanagement. De <text:span text:style-name="nadrukvet">dikgedrukte</text:span> tekst is specifiek voor de integrale casemanagers. </text:p>
              <text:p text:style-name="al"> </text:p>
              <text:p text:style-name="al">
              <text:span text:style-name="nadrukcur">Start bij het eerste contact met de overheid:</text:span> </text:p>
              <text:p text:style-name="al">De organisatie die het verzoek tot vooroverleg heeft ontvangen, beoordeelt, met inachtneming van de landelijke kwaliteitscriteria, op welke wijze casemanagement wordt ingevuld (alleen intern of zowel intern als integraal) aan de hand van de onderstaande criteria: </text:p>
              <text:p text:style-name="al">Meerdere aspecten in de aanvraag. </text:p>
              <text:p text:style-name="al">Sociaal-maatschappelijke complexiteit. </text:p>
              <text:p text:style-name="al">Technisch-inhoudelijke complexiteit. </text:p>
              <text:p text:style-name="al">Politieke gevoeligheid. </text:p>
              <text:p text:style-name="al">Betrokkenheid van meerdere bevoegde gezagen. </text:p>
              <text:p text:style-name="al"> </text:p>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 </text:p>
              <text:p text:style-name="al"> </text:p>
              <text:p text:style-name="al">
              <text:span text:style-name="nadrukcur">Aanstellen casemanager</text:span> </text:p>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 </text:p>
              <text:p text:style-name="al">Bepalen van toepasselijke onderdelen: De casemanager identificeert welke onderdelen (zoals ruimtelijke inpassing, bouw, natuur, milieu, omgeving, veiligheid, gezondheid, politiek, etc.) relevant zijn voor de plannen. </text:p>
              <text:p text:style-name="al">Participatie controleren: De casemanager controleert of er sprake is van participatie in het proces. </text:p>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 </text:p>
              <text:p text:style-name="al">Bepalen van overlegvormen: In overleg bepaalt de casemanager of er een intaketafel en/of een omgevingstafel nodig is. </text:p>
              <text:p text:style-name="al">Organisatie van de omgevingstafel: Indien er een omgevingstafel wordt georganiseerd, vraagt de casemanager advies aan de betrokken partijen van de verschillende aspecten. </text:p>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Een integraal casemanager doet dit ook voor externe partijen. Daarnaast heeft hij of zij het overzicht en fungeert als aanspreekpunt namens alle betrokken partijen voor de initiatiefnemer. </text:p>
              <text:p text:style-name="al">Bespreken van adviezen: Adviezen worden, al dan niet tijdens de omgevingstafel, besproken met de initiatiefnemer en de relevante adviseurs, zodat de initiatiefnemer een volledige aanvraag kan indienen. </text:p>
              <text:p text:style-name="al"> </text:p>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 </text:p>
              <text:p text:style-name="al"> </text:p>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 </text:p>
              <text:p text:style-name="al"> </text:p>
              <text:p text:style-name="al">De wijze waarop ketenpartners invulling geven aan casemanagement is sterk afhankelijk van het kader waarin de vergunningaanvraag wordt beoordeeld. Het U&amp;H-beleid maakt hierbij onderscheid op basis van: </text:p>
              <text:p text:style-name="al">Omvang en aard van aangevraagde activiteiten. </text:p>
              <text:p text:style-name="al">De specifieke omgeving waarin de activiteiten worden uitgevoerd. </text:p>
              <text:p text:style-name="al">Het naleefgedrag van de aanvrager, en in sommige gevallen ook de integriteit. </text:p>
              <text:p text:style-name="al"> </text:p>
              <text:p text:style-name="al">Op basis van deze indicatoren bepaalt de betrokken partij of aanvragen technisch-inhoudelijk of sociaal-maatschappelijk eenvoudig of complex zijn. Aanvragen kunnen worden onderverdeeld in vier typen vergunningen. </text:p>
              <text:p text:style-name="al"> </text:p>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 </text:p>
              <text:p text:style-name="al">Eenvoudige situaties kunnen onder andere zijn: een enkelvoudige aanvraag omgevingsvergunning voor een bouwactiviteit, een melding op basis van de Wkb, een milieumelding of informatieplicht voor een kleine wijziging. </text:p>
              <text:p text:style-name="al"> </text:p>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 </text:p>
              <text:p text:style-name="al"> </text:p>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 </text:p>
              <text:p text:style-name="al"> </text:p>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 </text:p>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 </text:p>
              <text:p text:style-name="al">
              <draw:frame><draw:text-box><text:section text:name="plaatje_id1-3-2-2-14-2-162-1" text:style-name="plaatje">
                <text:p text:style-name="illustratie_id1-3-2-2-14-2-162-1-1"><draw:frame draw:style-name="illustratie_id1-3-2-2-14-2-162-1-1" text:anchor-type="paragraph" svg:width="47.9mm" svg:height="61.8mm"><draw:image xlink:href="Pictures/Afbeelding1id7275ad5-1bb7-4b43-b1dc-4965b2485dc6.png" xlink:type="simple"/></draw:frame></text:p>
              </text:section></draw:text-box></draw:frame>
            </text:p>
              <text:p text:style-name="al">Figuur 8: voorbeeld eenvoudige situatie. Meerdere toestemmingen of adviezen binnen één partij. Intern casemanagement van toepassing. </text:p>
              <text:p text:style-name="al">
              <draw:frame><draw:text-box><text:section text:name="plaatje_id1-3-2-2-14-2-164-1" text:style-name="plaatje">
                <text:p text:style-name="illustratie_id1-3-2-2-14-2-164-1-1"><draw:frame draw:style-name="illustratie_id1-3-2-2-14-2-164-1-1" text:anchor-type="paragraph" svg:width="76.6mm" svg:height="56.900000000000006mm"><draw:image xlink:href="Pictures/Afbeelding2i14270238-5d99-4fcb-b16d-9d93436f2736.png" xlink:type="simple"/></draw:frame></text:p>
              </text:section></draw:text-box></draw:frame>
            </text:p>
              <text:p text:style-name="al"> </text:p>
              <text:p text:style-name="al">Figuur 9: voorbeeld complexe situatie. Meerdere toestemmingen of adviezen bij diverse partijen. Integraal casemanagement van toepassing. </text:p>
              <text:p text:style-name="al"> </text:p>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 </text:p>
              <text:p text:style-name="al">Voorbeelden van complexe situaties zijn het volledig nieuw oprichten (bouwen) van een groot bedrijf met mogelijke effecten op de omgeving, de aanleg van een nieuw wegtracé of de ontwikkeling van een nieuwe haven. </text:p>
              <text:p text:style-name="al">De casemanager controleert of er sprake is geweest van participatie. De weging van participatie valt echter buiten de rol van de casemanager en ligt bij de inhoudelijk beoordelaar, meestal de vergunningverlener. </text:p>
              <text:p text:style-name="al"> </text:p>
              <text:p text:style-name="al">In het schema wordt het proces van casemanagement bij vergunningverlening schematisch weergegeven in figuur 10. </text:p>
              <text:p text:style-name="al">
              <draw:frame><draw:text-box><text:section text:name="plaatje_id1-3-2-2-14-2-173-1" text:style-name="plaatje">
                <text:p text:style-name="illustratie_id1-3-2-2-14-2-173-1-1"><draw:frame draw:style-name="illustratie_id1-3-2-2-14-2-173-1-1" text:anchor-type="paragraph" svg:width="153mm" svg:height="92.85849056603773mm"><draw:image xlink:href="Pictures/Afbeelding3i91b43397-9a21-41cb-b670-6ddc7f46884b.png" xlink:type="simple"/></draw:frame></text:p>
              </text:section></draw:text-box></draw:frame>
            </text:p>
              <text:p text:style-name="al"> Figuur 10: Proces casemanagement bij vergunningverlening </text:p>
              <text:p text:style-name="al"> </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dikgedrukte tekst is specifiek van toepassing op de integrale casemanagers. </text:p>
              <text:p text:style-name="al"> </text:p>
              <text:p text:style-name="al">
              <text:span text:style-name="nadrukcur">Aanvraag Indienen</text:span> </text:p>
              <text:p text:style-name="al">De organisatie die de aanvraag tot vergunningverlening heeft ontvangen, beoordeelt, met inachtneming van de landelijke kwaliteitscriteria, op welke wijze casemanagement wordt ingevuld (intern of integraal) aan de hand van de volgende criteria: </text:p>
              <text:p text:style-name="al">Meerdere aspecten in de aanvraag. </text:p>
              <text:p text:style-name="al">Sociaal-maatschappelijke complexiteit. </text:p>
              <text:p text:style-name="al">Technisch-inhoudelijke complexiteit. </text:p>
              <text:p text:style-name="al">Politieke gevoeligheid. </text:p>
              <text:p text:style-name="al">Betrokkenheid van meerdere bevoegde gezagen. </text:p>
              <text:p text:style-name="al"> </text:p>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 </text:p>
              <text:p text:style-name="al"> </text:p>
              <text:p text:style-name="al">
              <text:span text:style-name="nadrukcur">Aanstellen van de Casemanager</text:span> </text:p>
              <text:p text:style-name="al">Contact met de Aanvrager: De casemanager neemt contact op met de aanvrager en fungeert als aanspreekpunt voor organisatorische zaken. </text:p>
              <text:p text:style-name="al">Bepalen van Toepasselijke Aspecten: De casemanager identificeert welke aspecten (zoals APV, RO, bouw, natuur, milieu, veiligheid, gezondheid, omgeving en politiek) relevant zijn voor de aanvraag. Indien nodig wordt hierop bijgestuurd. </text:p>
              <text:p text:style-name="al">Controle op Participatie: De casemanager onderzoekt of er sprake is geweest van participatie in het proces. </text:p>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 </text:p>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Een integraal casemanager doet dit ook voor externe partijen en heeft daarnaast het overzicht en fungeert als aanspreekpunt voor alle betrokken partijen richting de initiatiefnemer. </text:p>
              <text:p text:style-name="al">Dossieropbouw: De casemanager zorgt voor een overzichtelijke dossieropbouw van alle relevante zaken binnen de eigen organisatie. De integraal casemanager heeft het overzicht en is het aanspreekpunt voor alle betrokken partijen. </text:p>
              <text:p text:style-name="al">Voortgang Controleren: De casemanager controleert de voortgang van de aanvraag en sluit dit waar nodig kort met de betrokkenen. </text:p>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 </text:p>
              <text:p text:style-name="al"> </text:p>
              <text:p text:style-name="al">
              <text:span text:style-name="nadrukcur">Overdracht naar fase toezicht/handhaving </text:span> </text:p>
              <text:p text:style-name="al">Als de vergunning (na handhaafbaarheidstoets) is verleend, wordt casemanagement voor vergunningverlening afgesloten en het dossier overgedragen aan toezicht en handhaving.   </text:p>
              <text:p text:style-name="al"> </text:p>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 </text:p>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 </text:p>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 </text:p>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 </text:p>
              <text:p text:style-name="al"> </text:p>
              <text:p text:style-name="al">Er kunnen meerdere ketenpartners tegelijkertijd betrokken zijn in de volgende situaties: </text:p>
              <text:p text:style-name="al">Bij klachten die voor meerdere ketenpartners relevant zijn. </text:p>
              <text:p text:style-name="al">Om onnodige controles door verschillende organisaties te voorkomen. </text:p>
              <text:p text:style-name="al">Bij overlap van toezichts- en handhavingsprogramma’s. </text:p>
              <text:p text:style-name="al"> </text:p>
              <text:p text:style-name="al">Bij deze controles kunnen naast de reguliere ketenpartners ook andere partijen betrokken zijn, zoals de belastingdienst, politie, Functioneel Parket en Burgerregistratie personen-ambtenaren. </text:p>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 </text:p>
              <text:p text:style-name="al"> </text:p>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 </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 </text:p>
              <text:p text:style-name="al"> </text:p>
              <text:p text:style-name="al">In het schema wordt het proces van casemanagement bij toezicht en handhaving schematisch weergegeven in figuur 11. </text:p>
              <text:p text:style-name="al">
              <draw:frame><draw:text-box><text:section text:name="plaatje_id1-3-2-2-14-2-222-1" text:style-name="plaatje">
                <text:p text:style-name="illustratie_id1-3-2-2-14-2-222-1-1"><draw:frame draw:style-name="illustratie_id1-3-2-2-14-2-222-1-1" text:anchor-type="paragraph" svg:width="153mm" svg:height="118.35849056603773mm"><draw:image xlink:href="Pictures/Afbeelding4i2ab26511-898c-46f5-8150-401fede120ce.png" xlink:type="simple"/></draw:frame></text:p>
              </text:section></draw:text-box></draw:frame>
            </text:p>
              <text:p text:style-name="al">Figuur 11: Proces casemanagement bij toezicht en handhaving </text:p>
              <text:p text:style-name="al"> </text:p>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 </text:p>
              <text:p text:style-name="al"> </text:p>
              <text:p text:style-name="al">Als casemanager volg je altijd de stappen die voor intern casemanagement gelden. De <text:span text:style-name="nadrukvet">dikgedrukte</text:span> tekst is specifiek van toepassing op de integrale casemanagers. </text:p>
              <text:p text:style-name="al"> </text:p>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 </text:p>
              <text:p text:style-name="al">Meerdere aspecten in het dossier. </text:p>
              <text:p text:style-name="al">Sociaal-maatschappelijke complexiteit. </text:p>
              <text:p text:style-name="al">Technisch-inhoudelijke complexiteit. </text:p>
              <text:p text:style-name="al">Politieke gevoeligheid. </text:p>
              <text:p text:style-name="al">Betrokkenheid van meerdere bevoegde gezagen. </text:p>
              <text:p text:style-name="al"> </text:p>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 </text:p>
              <text:p text:style-name="al"> </text:p>
              <text:p text:style-name="al">
              <text:span text:style-name="nadrukcur">Aanstellen casemanager</text:span> </text:p>
              <text:p text:style-name="al">Bepalen van Toepasselijke Aspecten: De casemanager identificeert welke aspecten (zoals ruimtelijke ordening, bouw, milieu, water, omgeving, natuur, veiligheid, gezondheid en politiek) van toepassing zijn. </text:p>
              <text:p text:style-name="al">Inventariseren van Betrokken Partijen: De casemanager inventariseert welke partijen betrokken zijn bij toezicht en/of handhaving. Hij of zij legt contacten met casemanagers binnen andere organisaties op horizontaal niveau. Een integraal casemanager doet dit ook met en voor externe partijen. Zie onder meer de samenwerkingsmatrix in bijlage 3. </text:p>
              <text:p text:style-name="al">Coördineren van Strategie en Aanpak: De casemanager coördineert de strategie en aanpak met betrekking tot toezicht en handhaving. Een integraal casemanager doet dit ook met en voor externe partijen. </text:p>
              <text:p text:style-name="al">Coördineren van Voorbereiding en Uitvoering: De casemanager coördineert zowel de voorbereiding als de uitvoering van de controle op toezicht en handhaving. Een integraal casemanager doet dit ook met en voor externe partijen. </text:p>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 </text:p>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Een integraal casemanager doet dit ook met en voor externe partijen. Daarnaast heeft hij of zij het overzicht en fungeert als aanspreekpunt voor alle betrokken partijen. </text:p>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Een integraal casemanager doet dit ook met en voor externe partijen. </text:p>
              <text:p text:style-name="al"> </text:p>
              <text:p text:style-name="al">
              <text:span text:style-name="nadrukcur">Overdracht naar fase aanvraag</text:span> </text:p>
              <text:p text:style-name="al">Een handhavingszaak kan resulteren in een nieuwe aanvraag om vergunning. In dat geval  vindt er een overdracht naar de vergunningverlening plaats. </text:p>
              <text:p text:style-name="al"> </text:p>
              <text:p text:style-name="al">
              <text:span text:style-name="nadrukvet">Implementatie, borging en evaluatie</text:span> </text:p>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 </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 </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 </text:p>
              <text:p text:style-name="al"> </text:p>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 </text:p>
              <text:p text:style-name="al">Binnen de Big 8-cyclus is evaluatie een wettelijk verplicht instrument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 </text:p>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 </text:p>
              <text:p text:style-name="al">Ondersteuning van ICT-systemen in de integrale aanpak. </text:p>
              <text:p text:style-name="al">Implementatie van het interne model bij alle deelnemers. </text:p>
              <text:p text:style-name="al">Deelnemers zijn afhankelijk van hun ketenpartners om te bepalen of een overstap naar het integrale model mogelijk is, aangezien iedereen een gelijke voortgang in de implementatie moet hebben. </text:p>
              <text:p text:style-name="al"> </text:p>
            </text:section>
            <text:p text:style-name="hoofdstuk_bottom"/>
          </text:section>
          <text:section text:name="hoofdstuk_id1-3-2-2-15" text:style-name="hoofdstuk">
            <text:p text:style-name="hoofdstuk_kop"><text:span text:style-name="label"/> <text:span text:style-name="nr">2.</text:span> Bijlagen </text:p>
            <text:section text:name="artikel_id1-3-2-2-15-2" text:style-name="artikel">
              <text:p text:style-name="artikel_kop_titel"><text:span text:style-name="artikel_kop_label"/> <text:span text:style-name="artikel_kop_nr"/> </text:p>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p text:style-name="al">
              <text:span text:style-name="nadrukcur">Bijlage 2: 4 Kwadranten</text:span> </text:p>
              <text:p text:style-name="al">
              <draw:frame><draw:text-box><text:section text:name="plaatje_id1-3-2-2-15-2-6-1" text:style-name="plaatje">
                <text:p text:style-name="illustratie_id1-3-2-2-15-2-6-1-1"><draw:frame draw:style-name="illustratie_id1-3-2-2-15-2-6-1-1" text:anchor-type="paragraph" svg:width="120.7mm" svg:height="61.6mm"><draw:image xlink:href="Pictures/Afbeelding5i3a8e5119-782f-4874-b7a1-4ef3108db278.png" xlink:type="simple"/></draw:frame></text:p>
              </text:section></draw:text-box></draw:frame>
            </text:p>
              <text:p text:style-name="al">  </text:p>
              <text:p text:style-name="al">
              <text:span text:style-name="nadrukcur">Bijlage 3: Samenwerkingsmatrix (deze lijst is niet uitputtend)</text:span> </text:p>
              <text:p text:style-name="al">(dynamisch document overzicht op hoofdlijnen uit U&amp;H-ketensamenwerking) </text:p>
              <text:section text:name="table_id1-3-2-2-15-2-10" text:style-name="table">
                <text:p text:style-name="table_top"/>
                <table:table table:style-name="tgroup">
                  <table:table-column table:style-name="id1-3-2-2-15-2-10-1-1"/>
                  <table:table-column table:style-name="id1-3-2-2-15-2-10-1-2"/>
                  <table:table-column table:style-name="id1-3-2-2-15-2-10-1-3"/>
                  <table:table-column table:style-name="id1-3-2-2-15-2-10-1-4"/>
                  <table:table-column table:style-name="id1-3-2-2-15-2-10-1-5"/>
                  <table:table-column table:style-name="id1-3-2-2-15-2-10-1-6"/>
                  <table:table-column table:style-name="id1-3-2-2-15-2-10-1-7"/>
                  <table:table-column table:style-name="id1-3-2-2-15-2-10-1-8"/>
                  <table:table-row table:style-name="row">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ext:span text:style-name="nadrukvet">​RUD</text:span>
                        <text:span text:style-name="nadrukvet">1</text:span> </text:p>
                    </table:table-cell>
                    <table:table-cell table:style-name="entry" table:number-rows-spanned="1" table:number-columns-spanned="1">
                      <text:p text:style-name="table_al">
                        <text:span text:style-name="nadrukvet">​VRZ</text:span>
                        <text:span text:style-name="nadrukvet">2</text:span> </text:p>
                    </table:table-cell>
                    <table:table-cell table:style-name="entry" table:number-rows-spanned="1" table:number-columns-spanned="1">
                      <text:p text:style-name="table_al">
                        <text:span text:style-name="nadrukvet">​GGD</text:span>
                        <text:span text:style-name="nadrukvet">3</text:span> </text:p>
                    </table:table-cell>
                    <table:table-cell table:style-name="entry" table:number-rows-spanned="1" table:number-columns-spanned="1">
                      <text:p text:style-name="table_al">
                        <text:span text:style-name="nadrukvet">​PZ</text:span> </text:p>
                    </table:table-cell>
                    <table:table-cell table:style-name="entry" table:number-rows-spanned="1" table:number-columns-spanned="1">
                      <text:p text:style-name="table_al">
                        <text:span text:style-name="nadrukvet">​RWS</text:span> </text:p>
                    </table:table-cell>
                    <table:table-cell table:style-name="entry" table:number-rows-spanned="1" table:number-columns-spanned="1">
                      <text:p text:style-name="table_al">
                        <text:span text:style-name="nadrukvet">​WS</text:span> </text:p>
                    </table:table-cell>
                    <table:table-cell table:style-name="entry" table:number-rows-spanned="1" table:number-columns-spanned="1">
                      <text:p text:style-name="table_al">
                        <text:span text:style-name="nadrukvet">​ANVS</text:span> </text:p>
                    </table:table-cell>
                  </table:table-row>
                  <table:table-row table:style-name="row">
                    <table:table-cell table:style-name="entry" table:number-rows-spanned="1" table:number-columns-spanned="1">
                      <text:p text:style-name="table_al">​Evenementen (APV)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terne veiligheid (Bal en Op)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imaatadaptatie en energiebesparing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lieuzonering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ur/ groen (Ow en Bal)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GGD </text:p>
                    </table:table-cell>
                    <table:table-cell table:style-name="entry" table:number-rows-spanned="1" table:number-columns-spanned="1">
                      <text:p text:style-name="table_al">​PZ </text:p>
                    </table:table-cell>
                    <table:table-cell table:style-name="entry" table:number-rows-spanned="1" table:number-columns-spanned="1">
                      <text:p text:style-name="table_al">​ </text:p>
                    </table:table-cell>
                    <table:table-cell table:style-name="entry" table:number-rows-spanned="1" table:number-columns-spanned="1">
                      <text:p text:style-name="table_al">​W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aling /Elektromagnetische velden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VS </text:p>
                    </table:table-cell>
                  </table:table-row>
                  <table:table-row table:style-name="row">
                    <table:table-cell table:style-name="entry" table:number-rows-spanned="1" table:number-columns-spanned="1">
                      <text:p text:style-name="table_al">​Brandveiligheid (Bbl)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richtingen opslag/verkoop consumentenvuurwerk (Wm en vw. besluit)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uurwerkevenementen (Ow en verord.)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dem en ondergrond (Ow en Bal) </text:p>
                    </table:table-cell>
                    <table:table-cell table:style-name="entry" table:number-rows-spanned="1" table:number-columns-spanned="1">
                      <text:p text:style-name="table_al">​RUD </text:p>
                    </table:table-cell>
                    <table:table-cell table:style-name="entry" table:number-rows-spanned="1" table:number-columns-spanned="1">
                      <text:p text:style-name="table_al">​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 (Op) </text:p>
                    </table:table-cell>
                    <table:table-cell table:style-name="entry" table:number-rows-spanned="1" table:number-columns-spanned="1">
                      <text:p text:style-name="table_al">​RUD </text:p>
                    </table:table-cell>
                    <table:table-cell table:style-name="entry" table:number-rows-spanned="1" table:number-columns-spanned="1">
                      <text:p text:style-name="table_al">​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urhinder (Op) </text:p>
                    </table:table-cell>
                    <table:table-cell table:style-name="entry" table:number-rows-spanned="1" table:number-columns-spanned="1">
                      <text:p text:style-name="table_al">​RUD </text:p>
                    </table:table-cell>
                    <table:table-cell table:style-name="entry" table:number-rows-spanned="1" table:number-columns-spanned="1">
                      <text:p text:style-name="table_al">​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uchtkwaliteit </text:p>
                    </table:table-cell>
                    <table:table-cell table:style-name="entry" table:number-rows-spanned="1" table:number-columns-spanned="1">
                      <text:p text:style-name="table_al">​RUD </text:p>
                    </table:table-cell>
                    <table:table-cell table:style-name="entry" table:number-rows-spanned="1" table:number-columns-spanned="1">
                      <text:p text:style-name="table_al">​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sico op ziekten </text:p>
                    </table:table-cell>
                    <table:table-cell table:style-name="entry" table:number-rows-spanned="1" table:number-columns-spanned="1">
                      <text:p text:style-name="table_al">​RUD </text:p>
                    </table:table-cell>
                    <table:table-cell table:style-name="entry" table:number-rows-spanned="1" table:number-columns-spanned="1">
                      <text:p text:style-name="table_al">​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 (Bal en Op) </text:p>
                    </table:table-cell>
                    <table:table-cell table:style-name="entry" table:number-rows-spanned="1" table:number-columns-spanned="1">
                      <text:p text:style-name="table_al">​R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eikbaarheid hulpdiensten (Op) </text:p>
                    </table:table-cell>
                    <table:table-cell table:style-name="entry" table:number-rows-spanned="1" table:number-columns-spanned="1">
                      <text:p text:style-name="table_al">​ </text:p>
                    </table:table-cell>
                    <table:table-cell table:style-name="entry" table:number-rows-spanned="1" table:number-columns-spanned="1">
                      <text:p text:style-name="table_al">​VR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uswatervoorzieningen (Op) </text:p>
                    </table:table-cell>
                    <table:table-cell table:style-name="entry" table:number-rows-spanned="1" table:number-columns-spanned="1">
                      <text:p text:style-name="table_al">​ </text:p>
                    </table:table-cell>
                    <table:table-cell table:style-name="entry" table:number-rows-spanned="1" table:number-columns-spanned="1">
                      <text:p text:style-name="table_al">​VR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eer </text:p>
                    </table:table-cell>
                    <table:table-cell table:style-name="entry" table:number-rows-spanned="1" table:number-columns-spanned="1">
                      <text:p text:style-name="table_al">​RUD </text:p>
                    </table:table-cell>
                    <table:table-cell table:style-name="entry" table:number-rows-spanned="1" table:number-columns-spanned="1">
                      <text:p text:style-name="table_al">​VR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richting/(her)ontwikkeling gezonde leefomgev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richting/(her)ontwikkeling Sociale veilighe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gelijke aanvullende onderwerpen</text:span> </text:p>
                    </table:table-cell>
                    <table:table-cell table:style-name="entry" table:number-rows-spanned="1" table:number-columns-spanned="1">
                      <text:p text:style-name="table_al">
                        <text:span text:style-name="nadrukvet">​RUD</text:span> </text:p>
                    </table:table-cell>
                    <table:table-cell table:style-name="entry" table:number-rows-spanned="1" table:number-columns-spanned="1">
                      <text:p text:style-name="table_al">
                        <text:span text:style-name="nadrukvet">​VRZ</text:span> </text:p>
                    </table:table-cell>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
                        <text:span text:style-name="nadrukvet">​PZ</text:span> </text:p>
                    </table:table-cell>
                    <table:table-cell table:style-name="entry" table:number-rows-spanned="1" table:number-columns-spanned="1">
                      <text:p text:style-name="table_al">
                        <text:span text:style-name="nadrukvet">​RWS</text:span> </text:p>
                    </table:table-cell>
                    <table:table-cell table:style-name="entry" table:number-rows-spanned="1" table:number-columns-spanned="1">
                      <text:p text:style-name="table_al">
                        <text:span text:style-name="nadrukvet">​WS</text:span> </text:p>
                    </table:table-cell>
                    <table:table-cell table:style-name="entry" table:number-rows-spanned="1" table:number-columns-spanned="1">
                      <text:p text:style-name="table_al">
                        <text:span text:style-name="nadrukvet">​ANVS</text:span> </text:p>
                    </table:table-cell>
                  </table:table-row>
                  <table:table-row table:style-name="row">
                    <table:table-cell table:style-name="entry" table:number-rows-spanned="1" table:number-columns-spanned="1">
                      <text:p text:style-name="table_al">​Infrastructuur </text:p>
                    </table:table-cell>
                    <table:table-cell table:style-name="entry" table:number-rows-spanned="1" table:number-columns-spanned="1">
                      <text:p text:style-name="table_al">​ </text:p>
                    </table:table-cell>
                    <table:table-cell table:style-name="entry" table:number-rows-spanned="1" table:number-columns-spanned="1">
                      <text:p text:style-name="table_al">​VR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dbouw/Fruitteelt </text:p>
                    </table:table-cell>
                    <table:table-cell table:style-name="entry" table:number-rows-spanned="1" table:number-columns-spanned="1">
                      <text:p text:style-name="table_al">​R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kwaliteit/Zwemwater </text:p>
                    </table:table-cell>
                    <table:table-cell table:style-name="entry" table:number-rows-spanned="1" table:number-columns-spanned="1">
                      <text:p text:style-name="table_al">​R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WS </text:p>
                    </table:table-cell>
                    <table:table-cell table:style-name="entry" table:number-rows-spanned="1" table:number-columns-spanned="1">
                      <text:p text:style-name="table_al">​W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en </text:p>
                    </table:table-cell>
                    <table:table-cell table:style-name="entry" table:number-rows-spanned="1" table:number-columns-spanned="1">
                      <text:p text:style-name="table_al">​ </text:p>
                    </table:table-cell>
                    <table:table-cell table:style-name="entry" table:number-rows-spanned="1" table:number-columns-spanned="1">
                      <text:p text:style-name="table_al">​VR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zien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en en Econom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D: Regionale uitvoeringsdienst Zeel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Z: Veiligheidsregio Zeel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D: Gemeentelijke Gezondheidsdien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Z: Provincie Zeel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WS: Rijkswaterst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S: Waterscha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VS: Autoriteit Nucleaire Veiligheid en stra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Richtlijn Wet kwaliteitsborging voor het bouwen (</text:span>
              <text:span text:style-name="nadrukvet">Wkb</text:span>
              <text:span text:style-name="nadrukvet">) </text:span>
            </text:p>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 </text:p>
              <text:p text:style-name="al"> </text:p>
              <text:p text:style-name="al">
              <text:span text:style-name="nadrukvet">Veranderingen in rollen en verantwoordelijkheden</text:span> </text:p>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 </text:p>
              <text:p text:style-name="al"> </text:p>
              <text:p text:style-name="al">
              <text:span text:style-name="nadrukvet">Gefaseerde invoering</text:span> </text:p>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 </text:p>
              <text:p text:style-name="al">Grondgebonden woning, niet in een woongebouw. </text:p>
              <text:p text:style-name="al">Woonboot/drijvende woning. </text:p>
              <text:p text:style-name="al">Grondgebonden vakantiehuis of ander vakantieverblijf, niet in een logiesgebouw. </text:p>
              <text:p text:style-name="al">Bouwwerk met industriefunctie van maximaal 2 bouwlagen. </text:p>
              <text:p text:style-name="al">Opslaghal; </text:p>
              <text:p text:style-name="al">Veestal; </text:p>
              <text:p text:style-name="al">Productiehal; </text:p>
              <text:p text:style-name="al">Magazijn; </text:p>
              <text:p text:style-name="al">Kas; </text:p>
              <text:p text:style-name="al">Werkplaats; </text:p>
              <text:p text:style-name="al">Kattenpension. </text:p>
              <text:p text:style-name="al">Bovengronds infrastructureel werk voor langzaam verkeer met maximaal 20 meter overspanning en niet over een rijks- of provinciale weg. </text:p>
              <text:p text:style-name="al">Brug/viaduct voor fietsers, voetgangers, rolstoelgangers, bromfietsen. </text:p>
              <text:p text:style-name="al">Ander bovengronds bouwwerk van maximaal 20 meter hoog. </text:p>
              <text:p text:style-name="al">Zendmast; </text:p>
              <text:p text:style-name="al">Antenne; </text:p>
              <text:p text:style-name="al">Windmolen; </text:p>
              <text:p text:style-name="al">Keermuur; </text:p>
              <text:p text:style-name="al">Walmuur; </text:p>
              <text:p text:style-name="al">Kademuur; </text:p>
              <text:p text:style-name="al">Gemaal; </text:p>
              <text:p text:style-name="al">Tribune. </text:p>
              <text:p text:style-name="al"> </text:p>
              <text:p text:style-name="al">
              <text:span text:style-name="nadrukvet">Invulling toetsing/vergunningverlening, toezicht en handhaving</text:span> </text:p>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 </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 </text:p>
              <text:p text:style-name="al">Een controle op bouw- en sloopveiligheid waarbij op de bouwplaats waarnemingen worden gedaan die twijfels oproepen; </text:p>
              <text:p text:style-name="al">Een melding van een initiatiefnemer of een derde dat niet aan de bouwtechnische voorschriften wordt voldaan; </text:p>
              <text:p text:style-name="al">Een melding van de kwaliteitsborger dat niet aan de bouwtechnische voorschriften wordt voldaan. </text:p>
              <text:p text:style-name="al"> </text:p>
              <text:p text:style-name="al">
              <text:span text:style-name="nadrukvet">Vergunningverlening</text:span> </text:p>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 </text:p>
              <text:p text:style-name="al">Het inschakelen van een kwaliteitsborger; </text:p>
              <text:p text:style-name="al">Het indienen van de bouwmelding; </text:p>
              <text:p text:style-name="al">Het indienen van een informatieplicht voor start bouw; </text:p>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 </text:p>
              <text:p text:style-name="al"> </text:p>
              <text:p text:style-name="al">Voor start bouw </text:p>
              <text:p text:style-name="al">Wij beoordelen de bouwmelding op volledigheid en controleren: </text:p>
              <text:p text:style-name="al">Of het bouwwerk onder gevolgklasse 1 valt; </text:p>
              <text:p text:style-name="al">Of er een kwaliteitsborger is aangesteld en of deze borger gecertificeerd is voor het onderdeel waarop de borging van toepassing is; </text:p>
              <text:p text:style-name="al">Of het gebruikte instrument geschikt is; </text:p>
              <text:p text:style-name="al">Of de risicobeoordeling en het borgingsplan akkoord zijn en of deze reden geven voor extra informatie en extra toezicht (bijvoorbeeld bij bouwen naast een monument). </text:p>
              <text:p text:style-name="al"> </text:p>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 </text:p>
              <text:p text:style-name="al"> </text:p>
              <text:p text:style-name="al">
              <text:span text:style-name="nadrukvet">
                <text:span text:style-name="nadrukcur">Tijdens de bouwfase en ingebruikneming </text:span>
              </text:span> </text:p>
              <text:p text:style-name="al">In het borgingsplan is vastgelegd hoe afwijkingen van de normen uit het Besluit bouwwerken leefomgeving (Bbl) worden behandeld. Tijdens de bouwfase verwachten we de volgende acties van de kwaliteitsborger, opdrachtgever en/of aannemer: </text:p>
              <text:p text:style-name="al">De kwaliteitsborger lost afwijkingen primair op met de aannemer of opdrachtgever. </text:p>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 </text:p>
              <text:p text:style-name="al"> </text:p>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 </text:p>
              <text:p text:style-name="al">Als er geen gereedmelding is gedaan, kan het bouwwerk niet in gebruik worden genomen. 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 </text:p>
              <text:p text:style-name="al">De situatie binnenkort legaal wordt (concreet zicht op legalisering); </text:p>
              <text:p text:style-name="al">Handhaving onredelijk zou zijn (evenredigheidsbeginsel); </text:p>
              <text:p text:style-name="al">Handhaven oneerlijk is omdat in andere gevallen niet gehandhaafd wordt </text:p>
              <text:p text:style-name="al">(gelijkheidsbeginsel); </text:p>
              <text:p text:style-name="al">De overtreder een toezegging heeft gekregen over zijn handelen/acties  (vertrouwensbeginsel). </text:p>
            </text:section>
            <text:p text:style-name="hoofdstuk_bottom"/>
          </text:section>
          <text:section text:name="artikel_id1-3-2-2-16" text:style-name="artikel">
            <text:p text:style-name="artikel_kop_titel"><text:span text:style-name="artikel_kop_label"/> <text:span text:style-name="artikel_kop_nr"/> </text:p>
            <text:p text:style-name="al">Burgemeester en wethouders van Sluis maken bekend dat het definitieve Uitvoerings- en Handhavingsbeleid Zeeland 2025–2028 is vastgesteld. Dit beleid vervangt het eerdere VTH-beleid Zeeland zoals vastgesteld in 2021 en de beleidsneutrale versie uit 2023. </text:p>
            <text:p text:style-name="al">Het definitieve beleid vormt een breed gedragen kader voor de uitvoering van vergunningverlening, toezicht en handhaving in de fysieke leefomgeving. Het sluit aan bij de uitgangspunten van de Omgevingswet en draagt bij aan een schoon, veilig, gezond, biodivers en duurzaam Zeeland. </text:p>
          </text:section>
          <text:section text:name="artikel_id1-3-2-2-17" text:style-name="artikel">
            <text:p text:style-name="artikel_kop_titel"><text:span text:style-name="artikel_kop_label"/> <text:span text:style-name="artikel_kop_nr"/> Inwerkingtreding en overgangsrecht </text:p>
            <text:p text:style-name="al">Het beleid treedt in werking per 5 december 2025. Voor handhavingsverzoeken, bestuurlijke sancties en vergunningaanvragen die vóór deze datum zijn ingediend of opgelegd, blijft het oude beleid van toepassing. </text:p>
          </text:section>
          <text:section text:name="artikel_id1-3-2-2-18" text:style-name="artikel">
            <text:p text:style-name="artikel_kop_titel"><text:span text:style-name="artikel_kop_label"/> <text:span text:style-name="artikel_kop_nr"/> Inzage </text:p>
            <text:p text:style-name="al">Het definitieve beleid is digitaal beschikbaar via de website van Sluis: www.gemeentesluis.nl. Voor fysieke inzage kunt u een afspraak maken via telefoonnummer 0117 457 000. </text:p>
            <text:p text:style-name="al"> </text:p>
          </text:section>
        </text:section>
        <text:section text:name="regeling-sluiting_id1-3-2-3" text:style-name="regeling-sluiting">
          <text:section text:name="ondertekening_id1-3-2-3-1">
            <text:p><text:span text:style-name="functie">Wethouder Frank van Hulle                                                   </text:span></text:p>
            <text:p><text:span text:style-name="functie">Gedeputeerde Dick van der Velde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Deel D: bijlagen LHSO </text:p>
          <text:p text:style-name="al"> </text:p>
          <text:p text:style-name="al">
          <text:span text:style-name="nadrukvet">LHSO</text:span> </text:p>
          <text:p text:style-name="al">
          <text:span text:style-name="nadrukvet">Toelichting</text:span> </text:p>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 </text:p>
          <text:p text:style-name="al">Het gaat om de onderstaande landelijke beleidsnota: </text:p>
          <text:p text:style-name="al">De Landelijke Handhavingsstrategie Omgevingsrecht (LHSO) d.d. 12 oktober 2022. Mochten er tussentijds aanpassing of aanvullingen doorgevoerd worden dan wordt deze gehanteerd. </text:p>
          <text:p text:style-name="al">Deze nota is niet fysiek in de bijlagen opgenomen. Wij verwijzen u naar de internetsite van informatiepunt leefomgeving (https://iplo.nl/).  </text:p>
          <text:p text:style-name="al">Afwijkingen zijn weergegeven in onderdeel B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102-1-1" style:parent-style-name="Standard">
      <style:paragraph-properties style:line-spacing="0mm" style:text-autospace="none" ofo:line-height="0.001cm"/>
    </style:style>
    <style:style style:family="graphic" style:name="illustratie_id1-3-2-2-4-4-102-1-1" style:parent-style-name="Standard">
      <style:graphic-properties style:horizontal-pos="left" style:horizontal-rel="paragraph" style:vertical-pos="top" style:vertical-rel="paragraph" style:wrap="none" ofo:margin-right="3mm"/>
    </style:style>
    <style:style style:family="paragraph" style:name="illustratie_id1-3-2-2-6-4-43-1-1" style:parent-style-name="Standard">
      <style:paragraph-properties style:line-spacing="0mm" style:text-autospace="none" ofo:line-height="0.001cm"/>
    </style:style>
    <style:style style:family="graphic" style:name="illustratie_id1-3-2-2-6-4-43-1-1" style:parent-style-name="Standard">
      <style:graphic-properties style:horizontal-pos="left" style:horizontal-rel="paragraph" style:vertical-pos="top" style:vertical-rel="paragraph" style:wrap="none" ofo:margin-right="3mm"/>
    </style:style>
    <style:style style:family="paragraph" style:name="illustratie_id1-3-2-2-6-4-80-1-1" style:parent-style-name="Standard">
      <style:paragraph-properties style:line-spacing="0mm" style:text-autospace="none" ofo:line-height="0.001cm"/>
    </style:style>
    <style:style style:family="graphic" style:name="illustratie_id1-3-2-2-6-4-80-1-1" style:parent-style-name="Standard">
      <style:graphic-properties style:horizontal-pos="left" style:horizontal-rel="paragraph" style:vertical-pos="top" style:vertical-rel="paragraph" style:wrap="none" ofo:margin-right="3mm"/>
    </style:style>
    <style:style style:family="paragraph" style:name="illustratie_id1-3-2-2-14-2-92-1-1" style:parent-style-name="Standard">
      <style:paragraph-properties style:line-spacing="0mm" style:text-autospace="none" ofo:line-height="0.001cm"/>
    </style:style>
    <style:style style:family="graphic" style:name="illustratie_id1-3-2-2-14-2-92-1-1" style:parent-style-name="Standard">
      <style:graphic-properties style:horizontal-pos="left" style:horizontal-rel="paragraph" style:vertical-pos="top" style:vertical-rel="paragraph" style:wrap="none" ofo:margin-right="3mm"/>
    </style:style>
    <style:style style:family="paragraph" style:name="illustratie_id1-3-2-2-14-2-103-1-1" style:parent-style-name="Standard">
      <style:paragraph-properties style:line-spacing="0mm" style:text-autospace="none" ofo:line-height="0.001cm"/>
    </style:style>
    <style:style style:family="graphic" style:name="illustratie_id1-3-2-2-14-2-103-1-1" style:parent-style-name="Standard">
      <style:graphic-properties style:horizontal-pos="left" style:horizontal-rel="paragraph" style:vertical-pos="top" style:vertical-rel="paragraph" style:wrap="none" ofo:margin-right="3mm"/>
    </style:style>
    <style:style style:family="paragraph" style:name="illustratie_id1-3-2-2-14-2-162-1-1" style:parent-style-name="Standard">
      <style:paragraph-properties style:line-spacing="0mm" style:text-autospace="none" ofo:line-height="0.001cm"/>
    </style:style>
    <style:style style:family="graphic" style:name="illustratie_id1-3-2-2-14-2-162-1-1" style:parent-style-name="Standard">
      <style:graphic-properties style:horizontal-pos="left" style:horizontal-rel="paragraph" style:vertical-pos="top" style:vertical-rel="paragraph" style:wrap="none" ofo:margin-right="3mm"/>
    </style:style>
    <style:style style:family="paragraph" style:name="illustratie_id1-3-2-2-14-2-164-1-1" style:parent-style-name="Standard">
      <style:paragraph-properties style:line-spacing="0mm" style:text-autospace="none" ofo:line-height="0.001cm"/>
    </style:style>
    <style:style style:family="graphic" style:name="illustratie_id1-3-2-2-14-2-164-1-1" style:parent-style-name="Standard">
      <style:graphic-properties style:horizontal-pos="left" style:horizontal-rel="paragraph" style:vertical-pos="top" style:vertical-rel="paragraph" style:wrap="none" ofo:margin-right="3mm"/>
    </style:style>
    <style:style style:family="paragraph" style:name="illustratie_id1-3-2-2-14-2-173-1-1" style:parent-style-name="Standard">
      <style:paragraph-properties style:line-spacing="0mm" style:text-autospace="none" ofo:line-height="0.001cm"/>
    </style:style>
    <style:style style:family="graphic" style:name="illustratie_id1-3-2-2-14-2-173-1-1" style:parent-style-name="Standard">
      <style:graphic-properties style:horizontal-pos="left" style:horizontal-rel="paragraph" style:vertical-pos="top" style:vertical-rel="paragraph" style:wrap="none" ofo:margin-right="3mm"/>
    </style:style>
    <style:style style:family="paragraph" style:name="illustratie_id1-3-2-2-14-2-222-1-1" style:parent-style-name="Standard">
      <style:paragraph-properties style:line-spacing="0mm" style:text-autospace="none" ofo:line-height="0.001cm"/>
    </style:style>
    <style:style style:family="graphic" style:name="illustratie_id1-3-2-2-14-2-222-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41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Vaststelling Uitvoerings- en Handhavingsbeleid Zeeland 2025–2028</meta:user-defined>
    <meta:user-defined meta:name="DCTERMS.W3CDTF/DCTERMS.available">2025-12-08</meta:user-defined>
    <meta:user-defined meta:name="DCTERMS.W3CDTF/OVERHEIDop.jaargang">2025</meta:user-defined>
    <meta:user-defined meta:name="OVERHEIDop.publicationIssue">534191</meta:user-defined>
    <meta:user-defined meta:name="OVERHEIDop.betreftRegeling">CVDR749140_1</meta:user-defined>
    <meta:user-defined meta:name="xs:date/OVERHEIDop.startdatum">2025-12-05</meta:user-defined>
    <meta:user-defined meta:name="OVERHEIDop.GmbID/DC.identifier">gmb-2025-534191</meta:user-defined>
    <meta:user-defined meta:name="OVERHEIDop.versieInformatie"/>
  </office:meta>
</office:document-meta>
</file>