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x Westerbeek, Den Eik, verplaatsen bouwvlak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twerp van het TAM- Omgevingsplan ‘Hoofdstuk 22x Westerbeek, Den Eik, verplaatsen bouwvlak woning’ vanaf woensdag 10 december 2025 voor een ieder ter inzage ligt.</text:p>
            <text:p text:style-name="common-al">
            <text:span text:style-name="nadrukvet">Waar ligt het plangebied?</text:span>
          </text:p>
            <text:p text:style-name="common-al">Het plangebied ligt aan Den Eik te Westerbeek, nabij de hoek met de Koehardstraat. De locatie is kadastraal bekend als gemeente Oploo, sectie N, nummers 664, 666 (gedeeltelijk), 669 en 670 (gedeeltelijk).</text:p>
            <text:p text:style-name="common-al">
            <text:span text:style-name="nadrukvet">Wat is de inhoud van het plan?</text:span>
          </text:p>
            <text:p text:style-name="common-al">Op de locatie Den Eik in Westerbeek is de afgelopen jaren een nieuwe woonbuurt ontwikkeld. Het merendeel van de woonpercelen is inmiddels bebouwd met woningen. Op het perceel op de hoek van Koehardstraat en Den Eik is de bouw van een woning tot nog toe achterwege gebleven. Het bouwvlak, waarbinnen de woning gebouwd zou moeten worden, is deels gelegen op een kadastraal perceel dat onderdeel is van het woonperceel Koehardstraat 18. Daarmee is het bouwvlak niet bruikbaar voor de bouw van een woning. Om toch een woning op de resterende, wel nog beschikbare gronden te kunnen bouwen, is het noodzakelijk het bouwvlak te verplaatsen. Hiermee kan de woningbouw aan de Den Eik te Westerbeek worden afgerond. Met het in procedure brengen van het ontwerpplan wordt deze ontwikkeling juridisch-planologisch geformaliseerd.</text:p>
            <text:p text:style-name="common-al">
            <text:span text:style-name="nadrukvet">Waar en wanneer kunt u de stukken inzien?</text:span>
          </text:p>
            <text:p text:style-name="common-al">Het ontwerp van het TAM-Omgevingsplan ‘Hoofdstuk 22x Westerbeek, Den Eik, verplaatsen bouwvlak woning’ met bijbehorende stukken ligt vanaf woensdag 10 december 2025 tot en met dinsdag 20 januari 2026 tijdens openingstijden voor een ieder ter inzage op het Gemeentehuis, Raadhuisplein 1, in Boxmeer. Als u het TAM-Omgevingsplan op het gemeentehuis wilt inzien, vragen wij u contact op te nemen met de afdeling Ruimtelijke Ontwikkeling, via <text:a xlink:href="mailto:ro@landvancuijk.nl" xlink:type="simple"><text:span text:style-name="nadrukondlijn">ro@landvancuijk.nl</text:span></text:a> of telefoonnummer 0485-854000.</text:p>
            <text:p text:style-name="common-al">De stukken zijn digitaal te raadplegen op de website <text:a xlink:href="https://www.ruimtelijkeplannen.nl/" xlink:type="simple"><text:span text:style-name="nadrukondlijn">Externe link:https://www.ruimtelijkeplannen.nl</text:span></text:a> en via een doorverwijzing op de website <text:a xlink:href="https://omgevingswet.overheid.nl/regels-op-de-kaart/" xlink:type="simple"><text:span text:style-name="nadrukondlijn">https://omgevingswet.overheid.nl/regels-op-de-kaart/</text:span></text:a>.</text:p>
            <text:p text:style-name="common-al">Het identificatienummer van het plan is NL.IMRO.1982.TAMWeDenEik-ON01.</text:p>
            <text:p text:style-name="common-al">
            <text:span text:style-name="nadrukvet">Hoe kunt u reageren?</text:span>
          </text:p>
            <text:p text:style-name="common-al">Gedurende de termijn van terinzagelegging kan iedereen online via een DigiD-formulier, schriftelijk een zienswijze op het ontwerp TAM-Omgevingsplan kenbaar maken. Een mondelinge zienswijze is ook mogelijk.</text:p>
            <text:list text:style-name="id1-3-2-1-1-12">
              <text:list-item text:style-override="id1-3-2-1-1-12-1">
                <text:number>•</text:number>
                <text:p text:style-name="al"> Een online zienswijze kunt u indienen via de website: <text:a xlink:href="http://www.gemeentelandvancuijk.nl/formulieren/zienswijze-indienen" xlink:type="simple"><text:span text:style-name="nadrukondlijn">www.gemeentelandvancuijk.nl/formulieren/zienswijze-indienen</text:span></text:a>.</text:p>
              </text:list-item>
              <text:list-item text:style-override="id1-3-2-1-1-12-2">
                <text:number>•</text:number>
                <text:p text:style-name="al"> Een schriftelijke zienswijze richt u aan de raad van Land van Cuijk, postbus 177, 5830 AD BOXMEER.</text:p>
              </text:list-item>
              <text:list-item text:style-override="id1-3-2-1-1-12-3">
                <text:number>•</text:number>
                <text:p text:style-name="al"> Voor algemene informatie over het plan of een mondelinge zienswijze kunt u telefonisch contact opnemen met de afdeling Ruimtelijke Ontwikkeling, telefoonnummer 0485-854000.</text:p>
              </text:list-item>
            </text:list>
            <text:p text:style-name="common-al">
            <text:span text:style-name="nadrukvet">Hoe verloopt de procedure verder?</text:span>
          </text:p>
            <text:p text:style-name="last-al">Na beoordeling van de zienswijzen worden deze samen met het TAM-Omgevingsplan ter vaststelling voorgelegd aan de gemeenteraad /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11 nov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418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8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8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WeDenEik-ON01</meta:user-defined>
    <meta:user-defined meta:name="OVERHEIDop.Plansoort/OVERHEIDop.plansoort">bestemmings- of omgevingsplan</meta:user-defined>
    <dc:language>nl</dc:language>
    <meta:user-defined meta:name="OVERHEIDop.locatietype/OVERHEIDop.gebiedsmarkering">Weg</meta:user-defined>
    <meta:user-defined meta:name="DC.title">Ontwerp TAM-Omgevingsplan ‘Hoofdstuk 22x Westerbeek, Den Eik, verplaatsen bouwvlak woning’</meta:user-defined>
    <meta:user-defined meta:name="DCTERMS.W3CDTF/DCTERMS.available">2025-12-09</meta:user-defined>
    <meta:user-defined meta:name="DCTERMS.W3CDTF/OVERHEIDop.jaargang">2025</meta:user-defined>
    <meta:user-defined meta:name="OVERHEIDop.publicationIssue">534184</meta:user-defined>
    <meta:user-defined meta:name="OVERHEIDop.GmbID/DC.identifier">gmb-2025-534184</meta:user-defined>
    <meta:user-defined meta:name="OVERHEIDop.versieInformatie"/>
  </office:meta>
</office:document-meta>
</file>