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o Buitengebied Gassel, Heihoekseweg 1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 van Cuijk maken bekend dat het ontwerp van het TAM-Omgevingsplan ‘Hoofdstuk 22o Buitengebied Gassel, Heihoekseweg 13’ vanaf woensdag 10 december 2025 voor een ieder ter inzage ligt. </text:p>
            <text:p text:style-name="common-al">
            <text:span text:style-name="nadrukvet">Waar ligt het plangebied?</text:span>
          </text:p>
            <text:p text:style-name="common-al">Het plangebied is gesitueerd aan de Heihoekseweg 13, Gassel in het buitengebied, aan de zuidzijde van het buurtschap Heihoek. Het betreft de kadastrale percelen gemeente Land van Cuijk, sectie M nummers 408, 409,410, 411 en M 12, en M 277.</text:p>
            <text:p text:style-name="common-al">
            <text:span text:style-name="nadrukvet">Wat is de inhoud van het plan?</text:span>
          </text:p>
            <text:p text:style-name="common-al">Het TAM Omgevingsplan maakt de (her)ontwikkeling mogelijk (na sloop van 750 m2 agrarische bedrijfsgebouwen) van 4 schuurwoningen in 2 bouwvolumes van ieder 1000 m3 met inpandige bergingen en het omzetten van de voormalige agrarische bedrijfswoning naar burgerwoning. De gebouwen vormen daarbij een eenheid rond een gemeenschappelijk erf.</text:p>
            <text:p text:style-name="common-al">Voor het plan is een beeldkwaliteitsplan opgesteld dat als aanvullend welstandsbeleid door de raad wordt vastgesteld.</text:p>
            <text:p text:style-name="common-al">Tevens wordt de nieuwe ontwikkeling landschappelijk ingepast middels een Inrichtings- en beplantingsplan waarin agrarisch bestemde gronden worden omgezet naar natuur.</text:p>
            <text:p text:style-name="common-al">
            <text:span text:style-name="nadrukvet">Waar en wanneer kunt u de stukken inzien?</text:span>
          </text:p>
            <text:p text:style-name="common-al">Het ontwerp van het TAM-Omgevingsplan ‘Hoofdstuk 22o Buitengebied Gassel, Heihoekseweg 13’ met bijbehorende stukken ligt <text:span text:style-name="nadrukvet">vanaf woensdag 10 december 2025 tot en met dinsdag 20 januari 2026</text:span> tijdens openingstijden voor een ieder ter inzage op het Gemeentehuis Boxmeer, Raadhuisplein 1, Boxmeer. Als u het ontwerp TAM omgevingsplan op het gemeentehuis wilt inzien vragen wij u contact op te nemen met de afdeling Ruimtelijke Ontwikkeling, via ro@landvancuijk.nl of telefoonnummer 0485-854000. </text:p>
            <text:p text:style-name="common-al">Ook zijn de stukken digitaal te raadplegen via de website Omgevingswet.overheid.nl/regels-op-de kaart: <text:a xlink:href="https://omgevingswet.overheid.nl/regels-op-de-kaart/" xlink:type="simple"><text:span text:style-name="nadrukondlijn">Regels op de kaart - Omgevingswet - Regels op de kaart - Omgevingsloket</text:span> (overheid.nl)</text:a> . Het identificatienummer van het plan is <text:span text:style-name="nadrukvet">NL.IMRO.1982.TAMBuGaheihoek13-ON01</text:span>.</text:p>
            <text:p text:style-name="common-al">
            <text:span text:style-name="nadrukvet">Hoe kunt u reageren?</text:span>
          </text:p>
            <text:p text:style-name="common-al">Gedurende de termijn van terinzagelegging kan iedereen online via een DigiD-formulier, schriftelijk of mondeling een zienswijze op het ontwerp TAM-Omgevingsplan kenbaar maken. </text:p>
            <text:list text:style-name="id1-3-2-1-1-13">
              <text:list-item text:style-override="id1-3-2-1-1-13-1">
                <text:number>•</text:number>
                <text:p text:style-name="al"> Een online zienswijze kunt u indienen via de website: <text:a xlink:href="http://www.gemeentelandvancuijk.nl/formulieren/zienswijze-indienen" xlink:type="simple"><text:span text:style-name="nadrukondlijn">www.gemeentelandvancuijk.nl/formulieren/zienswijze-indienen</text:span></text:a>.</text:p>
              </text:list-item>
              <text:list-item text:style-override="id1-3-2-1-1-13-2">
                <text:number>•</text:number>
                <text:p text:style-name="al">Een schriftelijke zienswijze richt u aan de gemeenteraad van Land van Cuijk, Postbus 450, 5830 AL Boxmeer . </text:p>
              </text:list-item>
              <text:list-item text:style-override="id1-3-2-1-1-13-3">
                <text:number>•</text:number>
                <text:p text:style-name="al"> Voor algemene informatie over het plan of een mondelinge zienswijze kunt u telefonisch contact opnemen met de afdeling Ruimtelijke Ontwikkeling, telefoonnummer 0485-854000.</text:p>
              </text:list-item>
            </text:list>
            <text:p text:style-name="common-al">
            <text:span text:style-name="nadrukvet">Hoe verloopt de procedure verder?</text:span>
          </text:p>
            <text:p text:style-name="last-al">Na beoordeling van zienswijzen worden deze samen met het TAM-Omgevingsplan en beeldkwaliteitsplan ter vaststelling voorgelegd aan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uijk, 9 december 2025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Land van Cuijk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18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82.TAMBuGaheihoek1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o Buitengebied Gassel, Heihoekseweg 13’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83</meta:user-defined>
    <meta:user-defined meta:name="OVERHEIDop.GmbID/DC.identifier">gmb-2025-534183</meta:user-defined>
    <meta:user-defined meta:name="OVERHEIDop.versieInformatie"/>
  </office:meta>
</office:document-meta>
</file>