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Vaststelling herstelbesluit bestemmingsplan 'Chw bestemmingsplan Middengebied Zuidplaspolder 1'</text:p>
      <text:section text:name="zakelijke-mededeling_id1-3-2" text:style-name="zakelijke-mededeling">
        <text:section text:name="zakelijke-mededeling-tekst_id1-3-2-1" text:style-name="zakelijke-mededeling-tekst">
          <text:section text:name="tekst_id1-3-2-1-1" text:style-name="tekst">
            <text:p text:style-name="common-al">Wegens technische problemen is het onderstaande plan later gepubliceerd op <text:a xlink:href="https://omgevingswet.overheid.nl/regels-op-de-kaart/" xlink:type="simple">https://omgevingswet.overheid.nl/regels-op-de-kaart/</text:a>. Dit betekent dat de terinzagelegging niet op 28 november 2025 van start kon gaan zoals vermeld in de eerdere <text:a xlink:href="https://zoek.officielebekendmakingen.nl/gmb-2025-511480.html" xlink:type="simple">bekendmaking</text:a>. Hieronder volgt de volledige bekendmaking inclusief de nieuwe start van de terinzagelegging.</text:p>
            <text:p text:style-name="common-al"/>
            <text:p text:style-name="common-al">Burgemeester en wethouders van de gemeente Zuidplas maken ingevolge artikel 3.8 van de Wet ruimtelijke ordening, afdeling 6.19 van de Algemene wet bestuursrecht en artikel 4.6, eerste lid, sub g en artikel 4.6, tweede lid, sub a, onder 2, van de Invoeringswet Omgevingswet bekend dat de gemeenteraad van Zuidplas op 18 november 2025 het herstelbesluit bestemmingsplan ‘Chw bestemmingsplan Middengebied Zuidplaspolder 1’ (met planidentificatienummer (NL.IMRO.1892.BpMiddenZuidplasp1-Va02) heeft vastgesteld.</text:p>
            <text:p text:style-name="common-al">Het bestemmingsplan en de daarop betrekking hebbende stukken liggen met ingang van <text:span text:style-name="nadrukvet">8 december 2025 tot en met 18 januari 2026</text:span> gedurende zes weken ter inzage en zijn op de volgende manieren te raadplegen:</text:p>
            <text:p text:style-name="common-al"/>
            <text:list text:style-name="id1-3-2-1-1-6">
              <text:list-item text:style-override="id1-3-2-1-1-6-1">
                <text:number>1.</text:number>
                <text:p text:style-name="al">Het herstelbesluit met de bijbehorende relevante stukken kunt u inzien op https://omgevingswet.overheid.nl/regels-op-de-kaart/. Druk op de knop ‘specifiek documenten vul het volgende in: NL.IMRO.1892.BpMiddenZuidplasp1-Va02.</text:p>
              </text:list-item>
              <text:list-item text:style-override="id1-3-2-1-1-6-2">
                <text:number>2.</text:number>
                <text:p text:style-name="al">In het klantcontactcentrum van de gemeente Zuidplas op het gemeentehuis, Raadhuisplein 1 te Nieuwerkerk aan den IJssel.</text:p>
              </text:list-item>
            </text:list>
            <text:p text:style-name="common-al"/>
            <text:p text:style-name="common-al">
            <text:span text:style-name="nadrukvet">Inhoud herstelbesluit bestemmingsplan</text:span>
          </text:p>
            <text:p text:style-name="common-al">Het doel van het herstelbesluit is om een aantal gebreken die in het in 2024 vastgestelde Chw bestemmingsplan Middengebied Zuidplaspolder geconstateerd zijn naar aanleiding van een aantal beroepsgronden en het verslag van de Stichting Advisering Bestuursrechtspraak (STAB) te repareren voorafgaand aan de zitting van de Afdeling bestuursrechtspraak van de Raad van State (hierna RvS).</text:p>
            <text:p text:style-name="common-al">Op 14 mei 2024 heeft de gemeenteraad het bestemmingsplan ‘Chw bestemmingsplan Middengebied Zuidplaspolder 1’ vastgesteld.</text:p>
            <text:p text:style-name="common-al"/>
            <text:p text:style-name="common-al">De gemeente heeft ter voorbereiding op de zitting bij de Raad van State een verweerschrift ingediend bij de RvS. Bij het schrijven van het verweerschrift is geconstateerd dat het vastgestelde bestemmingsplan een aantal gebreken kent, waar door de indieners van het beroep terecht op gewezen is. Daarnaast heeft de RvS naar aanleiding van de ingediende beroepen de Stichting Advisering Bestuursrechtspraak verzocht een onderzoek in te stellen. In dit STAB-verslag zijn ook een aantal gebreken geconstateerd, die voor herstel in aanmerking komen. Het herstelbesluit verandert niets aan de uitgangspunten en het karakter van het bestemmingsplan.</text:p>
            <text:p text:style-name="common-al"/>
            <text:p text:style-name="common-al">Het complete overzicht van de wijzigingen is te vinden in de Nota aanpassingen Chw bestemmingsplan Middengebied Zuidplaspolder 1 welke als bijlage 30 bijgevoegd is bij de toelichting van het bestemmingsplan.</text:p>
            <text:p text:style-name="common-al"/>
            <text:p text:style-name="common-al">
            <text:span text:style-name="nadrukvet">Beroep herstelbesluit bestemmingsplan</text:span>
          </text:p>
            <text:p text:style-name="common-al">Van 9 december 2025 tot en met 19 januari 2026 kan door belanghebbenden tegen het bestemmingsplan bij de afdeling Bestuursrechtspraak van de Raad van State, postbus 20019, 2500 EA Den Haag beroep worden ingesteld.</text:p>
            <text:p text:style-name="common-al"/>
            <text:p text:style-name="common-al">Het beroep kan alleen worden gericht tegen de inhoud van het herstelbesluit, dus tegen de wijzigingen die met het herstelbesluit zijn aangebracht. U kunt ook digitaal procederen. Meer informatie vindt u op de website van de Raad van State. Voor het instellen van een beroep is griffierecht verschuldigd.</text:p>
            <text:p text:style-name="common-al"/>
            <text:p text:style-name="common-al">Dit herstelbesluit wordt op grond van artikel 6:19 van de Algemene wet bestuursrecht meegenomen in de lopende beroepsprocedure. Dit betekent dat de wijzigingen en de eventuele beroepschriften op die wijzigingen mee beoordeeld worden in de beroepsprocedure.</text:p>
            <text:p text:style-name="common-al"/>
            <text:p text:style-name="common-al">
            <text:span text:style-name="nadrukvet">Beroepen huidige appellanten</text:span>
          </text:p>
            <text:p text:style-name="common-al">Voor degenen die al beroep hebben ingesteld (hierna appellanten) tegen het vaststellingsbesluit van 14 mei 2024 geldt dat er van uit gegaan wordt dat hun beroep zich eveneens richt op het Herstelbesluit Chw bestemmingsplan Middengebied Zuidplaspolder 1. Appelanten kunnen hun huidige beroepschrift aanvullen bij de Raad van State. Ook hiervoor geldt dat de aanvulling alleen gericht kan zijn tegen de wijzigingen die met het herstelbesluit zijn aangebracht.</text:p>
            <text:p text:style-name="common-al"/>
            <text:p text:style-name="common-al">
            <text:span text:style-name="nadrukvet">Voorlopige voorziening</text:span>
          </text:p>
            <text:p text:style-name="common-al">Het instellen van beroep schorst de inwerkingtreding van het besluit niet. Hiertoe dient naast beroep tevens een verzoek tot het treffen van een voorlopige voorziening te worden gedaan bij de voorzitter van de Afdeling bestuursrechtspraak van de Raad van State, postbus 20019, 2500 EA Den Haag. Hiervoor is separaat een griffierecht verschuldigd.</text:p>
            <text:p text:style-name="common-al"/>
            <text:p text:style-name="common-al">
            <text:span text:style-name="nadrukvet">Inwerkingtreding van het besluit</text:span>
          </text:p>
            <text:p text:style-name="common-al">Het besluit tot vaststelling van het bestemmingsplan treedt in werking met ingang van de dag na die waarop de beroepstermijn afloopt. Indien binnen deze termijn een verzoek om voorlopige voorziening is ingediend bij de voorzitter van de afdeling Bestuursrechtspraak van de Raad van State treedt het besluit niet in werking alvorens op het verzoek is beslist.</text:p>
            <text:p text:style-name="common-al"/>
            <text:p text:style-name="common-al">
            <text:span text:style-name="nadrukvet">Invloed Crisis- en herstelwet</text:span>
          </text:p>
            <text:p text:style-name="common-al">Op het besluit tot vaststelling van het herstelbesluit is de Crisis- en herstelwet (Chw) van toepassing. Het plangebied is aangewezen als bestemmingsplan met verbrede reikwijdte en artikel 7c, 7w en 7ad van het besluit Chw is van toepassing.</text:p>
            <text:p text:style-name="common-al">Dat betekent onder meer dat bijzondere procedurele bepalingen van toepassing zullen zijn op de beroepsprocedure bij de Afdeling bestuursrechtspraak van de Raad van State. Dit houdt in dat:</text:p>
            <text:list text:style-name="id1-3-2-1-1-35">
              <text:list-item text:style-override="id1-3-2-1-1-35-1">
                <text:number>1.</text:number>
                <text:p text:style-name="al">alle beroepsgronden in het beroepschrift moeten worden opgenomen,</text:p>
              </text:list-item>
              <text:list-item text:style-override="id1-3-2-1-1-35-2">
                <text:number>2.</text:number>
                <text:p text:style-name="al">het beroep niet-ontvankelijk wordt verklaard, indien binnen de beroepstermijn geen gronden zijn ingediend, en</text:p>
              </text:list-item>
              <text:list-item text:style-override="id1-3-2-1-1-35-3">
                <text:number>3.</text:number>
                <text:p text:style-name="al">de beroepsgronden na afloop van de beroepstermijn niet meer kunnen worden aangevuld.</text:p>
              </text:list-item>
            </text:list>
            <text:p text:style-name="common-al"/>
            <text:p text:style-name="last-al">In het beroepschrift dient ook te worden vermeld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417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17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Zuidplas</meta:user-defined>
    <meta:user-defined meta:name="OVERHEID.Informatietype/DC.type">officiële publicatie</meta:user-defined>
    <meta:user-defined meta:name="OVERHEIDop.Rubriek/DC.type">ruimtelijk plan of omgevingsdocument</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imtelijkplan/OVERHEIDop.bekendmakingBetreffendePlan">NL.IMRO.1892.BpMiddenZuidplasp1-Va02</meta:user-defined>
    <meta:user-defined meta:name="OVERHEIDop.Plansoort/OVERHEIDop.plansoort">bestemmings- of omgevingsplan</meta:user-defined>
    <meta:user-defined meta:name="DCTERMS.abstract">Herstelbesluit Chw Bestemmingsplan Middengebied Zuidplaspolder 1</meta:user-defined>
    <dc:language>nl</dc:language>
    <meta:user-defined meta:name="OVERHEIDop.locatietype/OVERHEIDop.gebiedsmarkering">Vlak</meta:user-defined>
    <meta:user-defined meta:name="OVERHEIDop.locatietype/OVERHEIDop.gebiedsmarkering">Vlak</meta:user-defined>
    <meta:user-defined meta:name="DC.title">Rectificatie Vaststelling herstelbesluit bestemmingsplan 'Chw bestemmingsplan Middengebied Zuidplaspolder 1'</meta:user-defined>
    <meta:user-defined meta:name="DCTERMS.W3CDTF/DCTERMS.available">2025-12-08</meta:user-defined>
    <meta:user-defined meta:name="DCTERMS.W3CDTF/OVERHEIDop.jaargang">2025</meta:user-defined>
    <meta:user-defined meta:name="OVERHEIDop.publicationIssue">534171</meta:user-defined>
    <meta:user-defined meta:name="OVERHEIDop.GmbID/DC.identifier">gmb-2025-534171</meta:user-defined>
    <meta:user-defined meta:name="OVERHEIDop.versieInformatie"/>
  </office:meta>
</office:document-meta>
</file>