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Lange Schoolstraat 29a te Sint Huber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Land van Cuijk een anterieure exploitatie- en realisatieovereenkomst gesloten met de eigenaar van het perceel aan de Lange Schoolstraat 29a te Sint Hubert, kadastraal bekend: MIL00, sectie C, nummer 888 ged., ter grootte van 12.760 m<text:span text:style-name="sup">2</text:span>. De ontwikkeling betreft de sloop van agrarische bedrijfsgebouwen, het bouwen van 3 vrijstaande woningen en de agrarische functie van de woningen Lange Schoolstraat 29 en 29a wijzigen in een burgerwoonfunctie.</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len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en een bijdrage te betalen aan de voorziening Verbetering Ruimtelijke Kwaliteit.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van de Omgevingswet. De overeenkomst zelf ligt niet ter inzage. Voor vragen over deze publicatie kunt u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zakelijke weergave inhoud anterieure overeenkomst ontwikkeling Lange Schoolstraat 29a te Sint Hubert</meta:user-defined>
    <meta:user-defined meta:name="DCTERMS.W3CDTF/DCTERMS.available">2025-12-09</meta:user-defined>
    <meta:user-defined meta:name="DCTERMS.W3CDTF/OVERHEIDop.jaargang">2025</meta:user-defined>
    <meta:user-defined meta:name="OVERHEIDop.publicationIssue">534167</meta:user-defined>
    <meta:user-defined meta:name="OVERHEIDop.GmbID/DC.identifier">gmb-2025-534167</meta:user-defined>
    <meta:user-defined meta:name="OVERHEIDop.versieInformatie"/>
  </office:meta>
</office:document-meta>
</file>