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perceel Peelstraat Wanr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De gemeente Land van Cuijk is eigenaar van een strook gemeentegrond gelegen aan de Peelstraat te Wanroij. De gemeente is voornemens dit perceel te verkopen.</text:p>
            <text:p text:style-name="common-al">Het betreft een gedeelte van het perceel, kadastraal bekend Wanroij, sectie K, nummer 1320, ter grootte van circa 235 m². </text:p>
            <text:p text:style-name="common-al">Op grond van de Didam-arresten moet de gemeente, wanneer zij voornemens is een privaatrechtelijke overeenkomst aan te gaan betreffende een onroerende zaak, nagaan of er meerdere gegadigden kunnen zijn. Slechts wanneer op basis van objectieve, toetsbare en redelijke criteria slechts één serieuze gegadigde bestaat, mag de gemeente één-op-één contracteren, mits zij dit voornemen openbaar publiceert én motiveert.</text:p>
            <text:p text:style-name="common-al">
            <text:span text:style-name="nadrukvet">Motivering</text:span>
          </text:p>
            <text:p text:style-name="common-al">De gemeente acht de beoogde koper de enige serieuze gegadigde voor de aankoop van het betreffende perceelsgedeelte. De gemeente komt tot dit oordeel op basis van de volgende objectieve, toetsbare en redelijke criteria.</text:p>
            <text:list text:style-name="id1-3-2-1-1-7">
              <text:list-item text:style-override="id1-3-2-1-1-7-1">
                <text:number>1.</text:number>
                <text:p text:style-name="al"> De strook grenst uitsluitend aan het perceel van koper en is alleen door deze eigenaar zinvol te gebruiken. De grond is niet zelfstandig toegankelijk en heeft voor derden geen zelfstandige functie of waarde.</text:p>
              </text:list-item>
              <text:list-item text:style-override="id1-3-2-1-1-7-2">
                <text:number>2.</text:number>
                <text:p text:style-name="al"> De strook is nodig voor de landschappelijke inpassing van de bedrijfskavel van koper binnen de integrale gebiedsontwikkeling waarover sinds 2021 met de beoogde koper afspraken zijn gemaakt (beëindiging varkenshouderij, ruimte-voor-ruimte, uitbreiding bedrijventerrein). Een derde kan deze functie niet vervullen.</text:p>
              </text:list-item>
              <text:list-item text:style-override="id1-3-2-1-1-7-3">
                <text:number>3.</text:number>
                <text:p text:style-name="al"> Door de vorm, afmeting en ligging kan de strook niet als afzonderlijk perceel worden uitgegeven of ontwikkeld. Toevoeging aan het naastgelegen perceel is de enige reële en ruimtelijk verantwoorde optie.</text:p>
              </text:list-item>
              <text:list-item text:style-override="id1-3-2-1-1-7-4">
                <text:number>4.</text:number>
                <text:p text:style-name="al"> De verkoop draagt bij aan een goede ruimtelijke ordening, landschappelijke kwaliteitsverbetering en uitvoerbaarheid van de gebiedsontwikkeling.</text:p>
              </text:list-item>
            </text:list>
            <text:p text:style-name="common-al">Indien u zich niet kunt verenigen met de verkoop van het genoemde perceelsgedeelte door de gemeente aan de beoogde koper, omdat u van mening bent dat u daar zelf voor in aanmerking komt, dan kunt u uiterlijk binnen een termijn van 20 kalenderdagen na publicatiedatum een kort geding procedure aanhangig maken bij de bevoegde voorzieningenrechter. </text:p>
            <text:p text:style-name="last-al">U dient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text:p>
            <text:list text:style-name="id1-3-2-1-1-10">
              <text:list-item text:style-override="id1-3-2-1-1-10-1">
                <text:number>-</text:number>
                <text:p text:style-name="al">Gemeente Land van Cuijk, Postbus 177, 5830 AD Boxmeer o.v.v. ‘publicatie verkoop perceel Peelstraat Wanroij, zaaknummer Z/20/032401’</text:p>
              </text:list-item>
              <text:list-item text:style-override="id1-3-2-1-1-10-2">
                <text:number>-</text:number>
                <text:p text:style-name="al">en tevens een digitaal afschrift van de dagvaarding per e-mail aan <text:span text:style-name="nadrukondlijn">gemeente@landvancuijk.nl</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416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6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6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0/032401</meta:user-defined>
    <dc:language>nl</dc:language>
    <meta:user-defined meta:name="OVERHEIDop.locatietype/OVERHEIDop.gebiedsmarkering">Perceel</meta:user-defined>
    <meta:user-defined meta:name="DC.title">Bekendmaking voorgenomen verkoop perceel Peelstraat Wanroij</meta:user-defined>
    <meta:user-defined meta:name="DCTERMS.W3CDTF/DCTERMS.available">2025-12-09</meta:user-defined>
    <meta:user-defined meta:name="DCTERMS.W3CDTF/OVERHEIDop.jaargang">2025</meta:user-defined>
    <meta:user-defined meta:name="OVERHEIDop.publicationIssue">534166</meta:user-defined>
    <meta:user-defined meta:name="OVERHEIDop.GmbID/DC.identifier">gmb-2025-534166</meta:user-defined>
    <meta:user-defined meta:name="OVERHEIDop.versieInformatie"/>
  </office:meta>
</office:document-meta>
</file>