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Didam-arrest – voorgenomen ruiling</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In dit arrest is bepaald dat een overheidslichaam dat een onroerende zaak wil verkopen, verhuren, in gebruik te geven, aan (potentiële) gegadigden de gelegenheid moet bieden om mee te dingen naar deze onroerende zaak indien er meerdere gegadigden zijn voor de aankoop enz. of redelijkerwijs te verwachten is dat er meerdere gegadigden zijn.</text:p>
            <text:p text:style-name="common-al">Deze mededingingsruime hoeft niet te worden geboden als bij voorbaat al vaststaat of mag worden aangenomen dat op grond van objectieve, toetsbare en redelijke criteria slechts één serieuze gegadigde in aanmerking komt voor de beoogde transactie. Uit de rechtspraak en literatuur blijkt dat het bestaan van een erfpachtrelatie een objectief, redelijk en toetsbaar criterium kan zijn op grond waarvan deze partij als enige serieuze gegadigde kan worden aangemerkt.</text:p>
            <text:p text:style-name="common-al">De gemeente Land van Cuijk heeft het voornemen om het perceel Wanroij sectie M nummer 652 gedeeltelijk, groot 0,9947 ha te ruilen met de huidige erfpachter tegen het perceel Wanroij sectie M nummer 131, groot 0.9320 ha. Hierdoor wordt de huiskavel van de huidige erfpachter groter. Gemeente behoudt ongeveer dezelfde grote in erfpacht. Het erfpachtperceel behoudt de courante vorm.</text:p>
            <text:p text:style-name="common-al">Indien u zich niet met deze verkoop kunt verenigen, omdat u van mening bent dat u zelf als gegadigde in aanmerking dient te komen voor de aankoop van dit perceel en u ook aan de gestelde criteria kunt voldoen, dan kunt u dit schriftelijk en gemotiveerd uiterlijk binnen 20 kalenderdagen na de datum van deze publicatie aan de gemeente kenbaar maken. In dat geval onderzoekt de gemeente of de verkoop alsnog op basis van een openbare verkoopprocedure dient plaats te vinden.</text:p>
            <text:p text:style-name="last-al">Uw zienswijze (schriftelijk) kunt u richten aan burgemeester en wethouders van de gemeente Land van Cuijk, Postbus 177, 5830 AD Boxmeer (e-mailadres: <text:a xlink:href="mailto:gemeente@landvancuijk.nl" xlink:type="simple"><text:span text:style-name="nadrukondlijn">gemeente@landvancuijk.nl</text:span></text:a>) o.v.v. zaaknummer Z/25/2738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416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6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6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Publicatie Didam-arrest – voorgenomen ruiling</meta:user-defined>
    <meta:user-defined meta:name="DCTERMS.W3CDTF/DCTERMS.available">2025-12-09</meta:user-defined>
    <meta:user-defined meta:name="DCTERMS.W3CDTF/OVERHEIDop.jaargang">2025</meta:user-defined>
    <meta:user-defined meta:name="OVERHEIDop.publicationIssue">534165</meta:user-defined>
    <meta:user-defined meta:name="OVERHEIDop.GmbID/DC.identifier">gmb-2025-534165</meta:user-defined>
    <meta:user-defined meta:name="OVERHEIDop.versieInformatie"/>
  </office:meta>
</office:document-meta>
</file>