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plaatsing verhuurbox SUP-boards aan de Lange Linden te Katwijk NB</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gemeente Land van Cuijk is eigenaar van een perceel gemeentegrond aan de Lange Linden te Katwijk NB nabij het Heeswijkse strand. De gemeente is voornemens een gedeelte van dit perceel te verhuren aan een ondernemer voor het plaatsen en exploiteren van een onbemande verhuurbox voor SUP-boards. Het gaat om een gedeelte van het perceel kadastraal bekend Cuijk, sectie G, nummer 1457, groot circa 10 m2. Voor het plaatsen van deze box is tevens een omgevingsvergunning vereist.</text:p>
            <text:p text:style-name="common-al">
            <text:span text:style-name="nadrukvet">Motivering</text:span>
          </text:p>
            <text:p text:style-name="common-al">De gemeente is van oordeel dat redelijkerwijs slechts één serieuze gegadigde in aanmerking komt voor verhuur van dit perceelsgedeelte, op basis van de volgende objectieve, toetsbare en redelijke criteria:</text:p>
            <text:list text:style-name="id1-3-2-1-1-6">
              <text:list-item text:style-override="id1-3-2-1-1-6-1">
                <text:number>1.</text:number>
                <text:p text:style-name="al">Specifieke, locatiegebonden recreatieve voorziening De ondernemer biedt een onbemande verhuurbox voor SUP-boards aan die specifiek aansluit bij de recreatieve functie van deze locatie aan het water.</text:p>
              </text:list-item>
              <text:list-item text:style-override="id1-3-2-1-1-6-2">
                <text:number>2.</text:number>
                <text:p text:style-name="al">Alleen deze ondernemer heeft een volledig en uitvoerbaar plan ingediend De ondernemer heeft als enige een volledig en concreet voorstel overgelegd, inclusief technische specificaties, beheer- en onderhoudsplan, locatie-indicatie en veiligheidsinformatie.</text:p>
              </text:list-item>
              <text:list-item text:style-override="id1-3-2-1-1-6-3">
                <text:number>3.</text:number>
                <text:p text:style-name="al">Passend binnen de fysieke en beleidsmatige ruimte van de locatie De verhuurbox past binnen het gemeentelijke gebruiksbeleid voor het strandje. </text:p>
              </text:list-item>
              <text:list-item text:style-override="id1-3-2-1-1-6-4">
                <text:number>4.</text:number>
                <text:p text:style-name="al">Technische bekwaamheid De beoogde huurder heeft de technische geschiktheid aan kunnen tonen voor de exploitatie van reeds geplaatste verhuurboxen.</text:p>
              </text:list-item>
            </text:list>
            <text:p text:style-name="common-al">
            <text:span text:style-name="nadrukvet">Conclusie:</text:span>
          </text:p>
            <text:p text:style-name="common-al">Op grond van deze omstandigheden concludeert de gemeente dat er redelijkerwijs slechts één serieuze gegadigde is voor de verhuur van dit perceelsgedeelte.</text:p>
            <text:p text:style-name="common-al">
            <text:span text:style-name="nadrukvet">Mogelijkheid tot indienen zienswijze</text:span>
          </text:p>
            <text:p text:style-name="last-al">Indien u van mening bent dat u eveneens als gegadigde voor de verhuur van dit perceelsgedeelte in aanmerking komt, omdat u ook voldoet aan de bovengenoemde criteria, dan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o.v.v. ‘publicatie verhuur perceel SUP-boards te Lange Linden, zaaknummer Z/25/251744’. Indien zich binnen deze termijn geen andere serieuze gegadigden melden, zal de gemeente het perceel verhuren aan de beoogde huurder, mits ook een omgevingsvergunning wordt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51744</meta:user-defined>
    <dc:language>nl</dc:language>
    <meta:user-defined meta:name="OVERHEIDop.locatietype/OVERHEIDop.gebiedsmarkering">Weg</meta:user-defined>
    <meta:user-defined meta:name="DC.title">Bekendmaking voorgenomen verhuur grond voor plaatsing verhuurbox SUP-boards aan de Lange Linden te Katwijk NB</meta:user-defined>
    <meta:user-defined meta:name="DCTERMS.W3CDTF/DCTERMS.available">2025-12-09</meta:user-defined>
    <meta:user-defined meta:name="DCTERMS.W3CDTF/OVERHEIDop.jaargang">2025</meta:user-defined>
    <meta:user-defined meta:name="OVERHEIDop.publicationIssue">534164</meta:user-defined>
    <meta:user-defined meta:name="OVERHEIDop.GmbID/DC.identifier">gmb-2025-534164</meta:user-defined>
    <meta:user-defined meta:name="OVERHEIDop.versieInformatie"/>
  </office:meta>
</office:document-meta>
</file>