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oopmanserf 1, aanvraag omgevingsvergunning realiseren twee-onder-ee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3 februari 2025 aangevraagd voor bouwen van een twee-onder-een-kap woning aan Koopmanserf 1, 3991 KG Houten en heeft als kenmerk 864821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341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4821</meta:user-defined>
    <dc:language>nl</dc:language>
    <meta:user-defined meta:name="OVERHEIDop.locatietype/OVERHEIDop.gebiedsmarkering">Vlak</meta:user-defined>
    <meta:user-defined meta:name="DC.title">Houten, Koopmanserf 1, aanvraag omgevingsvergunning realiseren twee-onder-een-kap wonin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3415</meta:user-defined>
    <meta:user-defined meta:name="OVERHEIDop.GmbID/DC.identifier">gmb-2025-53415</meta:user-defined>
    <meta:user-defined meta:name="OVERHEIDop.versieInformatie"/>
  </office:meta>
</office:document-meta>
</file>