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de bedrijfswoning aan Duisterestraat 6, 8162GL Epe (1363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renoveren van de bedrijfswoning aan Duisterestraat 6, 8162GL Epe.</text:p>
            <text:p text:style-name="common-al">Datum besluit: 04-12-2025.</text:p>
            <text:p text:style-name="common-al">Zaaknummer: 136358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414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68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renoveren van de bedrijfswoning aan Duisterestraat 6, 8162GL Epe (1363589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49</meta:user-defined>
    <meta:user-defined meta:name="OVERHEIDop.GmbID/DC.identifier">gmb-2025-534149</meta:user-defined>
    <meta:user-defined meta:name="OVERHEIDop.versieInformatie"/>
  </office:meta>
</office:document-meta>
</file>