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Brede Regeling Combinatiefuncties Eindhov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 december 2025,</text:p>
            <text:p text:style-name="al">gelet op artikel 6, vierde lid, van de Subsidieregeling Brede Regeling Combinatiefuncties Eindhoven 2025-2026, artikel 5 van de ASV Eindhoven en artikel 4:25 van de Algemene wet bestuursrech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.</text:p>
            <text:list text:style-name="id1-3-2-2-1-2">
              <text:list-item text:style-override="id1-3-2-2-1-2-1">
                <text:number>A.</text:number>
                <text:p text:style-name="al">Het subsidieplafond behorende bij de Subsidieregeling Brede Regeling Combinatiefuncties Eindhoven 2025-2026, zoals door het college van burgemeester en wethouders op 28 juni 2024 vastgesteld op €562.000,- voor 2026 wordt voor nieuwe aanvragen voor 2026 vastgesteld op €105.947,92.</text:p>
              </text:list-item>
              <text:list-item text:style-override="id1-3-2-2-1-2-2">
                <text:number>B.</text:number>
                <text:p text:style-name="al">Op grond van artikel 6, vierde lid, van de Subsidieregeling Brede Regeling Combinatiefuncties Eindhoven 2025-2026 wordt de aanvraagtermijn behorende bij het subsidieplafond onder A. vastgesteld op 10 december 2025 tot en met uiterlijk 31 december 2025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.</text:p>
            <text:p text:style-name="al">Het bepaalde in artikel I. treedt in werking met ingang van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 december 2025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1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6, vierde lid, van de Subsidieregeling Brede Regeling Combinatiefuncties Eindhoven 2025-2026]|[https://lokaleregelgeving.overheid.nl/CVDR746508</meta:user-defined>
    <meta:user-defined meta:name="DC.source">artikel 4:25 van de Algemene wet bestuursrecht]|[https://wetten.overheid.nl/BWBR0005537/2025-11-21</meta:user-defined>
    <meta:user-defined meta:name="DCTERMS.alternative">Subsidieplafond Subsidieregeling Brede Regeling Combinatiefuncties Eindhoven 2025-2026</meta:user-defined>
    <dc:language>nl</dc:language>
    <meta:user-defined meta:name="OVERHEIDop.locatietype/OVERHEIDop.gebiedsmarkering">Gemeente</meta:user-defined>
    <meta:user-defined meta:name="DC.title">Subsidieplafond Subsidieregeling Brede Regeling Combinatiefuncties Eindhoven 2025-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44</meta:user-defined>
    <meta:user-defined meta:name="OVERHEIDop.betreftRegeling">CVDR749137_1</meta:user-defined>
    <meta:user-defined meta:name="xs:date/OVERHEIDop.startdatum">2025-12-09</meta:user-defined>
    <meta:user-defined meta:name="xs:date/OVERHEIDop.einddatum">2026-01-01</meta:user-defined>
    <meta:user-defined meta:name="OVERHEIDop.GmbID/DC.identifier">gmb-2025-534144</meta:user-defined>
    <meta:user-defined meta:name="OVERHEIDop.versieInformatie"/>
  </office:meta>
</office:document-meta>
</file>