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Bonte Avond en Prinsenreceptie op 16 en 17 januari 2026 aan De Koppel 7 te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Bonte Avond en Prinsenreceptie</text:p>
            <text:p text:style-name="common-al">Aangevraagd door: Carnavalsvereniging de Wetters</text:p>
            <text:p text:style-name="common-al">Locatie: MFA De Koppel, De Koppel 7 5474 NW Nederwetten</text:p>
            <text:p text:style-name="common-al">Datum: 16 en 17 januari 2026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3414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4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4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een Bonte Avond en Prinsenreceptie op 16 en 17 januari 2026 aan De Koppel 7 te Nederwett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140</meta:user-defined>
    <meta:user-defined meta:name="OVERHEIDop.GmbID/DC.identifier">gmb-2025-534140</meta:user-defined>
    <meta:user-defined meta:name="OVERHEIDop.versieInformatie"/>
  </office:meta>
</office:document-meta>
</file>