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ontheffing artikel 35 Alcoholwet Ingediend: het plaatsen van een buitentap tijdens viering Koningsdag op 25 en 26 april 2025, Verdronkenoord 115, 1811 B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ntheffing artikel 35 Alcoholwet</text:span>
          </text:p>
            <text:p text:style-name="common-al">
            
          </text:p>
            <text:p text:style-name="common-al">De burgemeester van Alkmaar geven kennis dat zij de volgende aanvraag om een ontheffing artikel 35 Alcoholwet heeft ontvangen:</text:p>
            <text:p text:style-name="common-al">
            
          </text:p>
            <text:p text:style-name="common-al">Verdronkenoord 115, 1811 BD Alkmaar<text:span text:style-name="nadrukvet">; </text:span>het plaatsen van een buitentap tijdens viering Koningsdag op 25 en 26 april 2025</text:p>
            <text:p text:style-name="common-al">
            
          </text:p>
            <text:p text:style-name="common-al">Datum ontvangst: 02-02-2025</text:p>
            <text:p text:style-name="common-al">Zaaknummer: 00001016479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414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14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016479</meta:user-defined>
    <dc:language>nl</dc:language>
    <meta:user-defined meta:name="OVERHEIDop.locatietype/OVERHEIDop.gebiedsmarkering">Punt</meta:user-defined>
    <meta:user-defined meta:name="DC.title">Algemene plaatselijke verordening ontheffing artikel 35 Alcoholwet Ingediend: het plaatsen van een buitentap tijdens viering Koningsdag op 25 en 26 april 2025, Verdronkenoord 115, 1811 BD Alkmaar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414</meta:user-defined>
    <meta:user-defined meta:name="OVERHEIDop.GmbID/DC.identifier">gmb-2025-53414</meta:user-defined>
    <meta:user-defined meta:name="OVERHEIDop.versieInformatie"/>
  </office:meta>
</office:document-meta>
</file>