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egherstraat 12 7671BG Vriezenveen, Loterij t.b.v. CSV Vriezenveen trekking 28-03-2026 15:00 tot 16:00 verkoop loten van 07-02-2026 tot en met 28-03-2026, ontvangen op 04-12-2025, zaaknummer TR-Z2025-001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egherstraat 12 7671BG Vriezenveen</text:p>
            <text:p text:style-name="common-al">
            <text:span text:style-name="nadrukvet">Wat:</text:span> Loterij t.b.v. CSV Vriezenveen trekking 28-03-2026 15:00 tot 16:00 verkoop loten van 07-02-2026 tot en met 28-03-2026</text:p>
            <text:p text:style-name="common-al">
            <text:span text:style-name="nadrukvet">Wanneer:</text:span> van 07-02-2026 00:00 tot 28-03-2026 00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413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3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5-001965</meta:user-defined>
    <meta:user-defined meta:name="DCTERMS.abstract">Loterij t.b.v. CSV Vriezenveen trekking 28-03-2026 15:00 tot 16:00 Bergherstraat 12 Vriezenveen verkoop loten van 07-02-2026 tot en met 28-03-2026</meta:user-defined>
    <dc:language>nl</dc:language>
    <meta:user-defined meta:name="OVERHEIDop.locatietype/OVERHEIDop.gebiedsmarkering">Punt</meta:user-defined>
    <meta:user-defined meta:name="DC.title">Gemeente Twenterand - Ingekomen aanvraag Begherstraat 12 7671BG Vriezenveen, Loterij t.b.v. CSV Vriezenveen trekking 28-03-2026 15:00 tot 16:00 verkoop loten van 07-02-2026 tot en met 28-03-2026, ontvangen op 04-12-2025, zaaknummer TR-Z2025-001965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4139</meta:user-defined>
    <meta:user-defined meta:name="OVERHEIDop.GmbID/DC.identifier">gmb-2025-534139</meta:user-defined>
    <meta:user-defined meta:name="OVERHEIDop.versieInformatie"/>
  </office:meta>
</office:document-meta>
</file>