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Moergestelseweg 20 B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nieuw kantoor (technische aanvraag), Moergestelseweg 20 B, 5089 NW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20 B, 5089 NW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 kantoor (technische aanvraag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1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Moergestelseweg 20 B, 5089 NW Haghor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37</meta:user-defined>
    <meta:user-defined meta:name="OVERHEIDop.GmbID/DC.identifier">gmb-2025-534137</meta:user-defined>
    <meta:user-defined meta:name="OVERHEIDop.versieInformatie"/>
  </office:meta>
</office:document-meta>
</file>