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illewaldweg 3, 7036AH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melding ontvangen waarvoor geen vergunningsplicht geldt voor de locatie Stillewaldweg 3, 7036AH Loerbeek. De melding is geregistreerd onder zaaknummer Z2025-000018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41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49</meta:user-defined>
    <meta:user-defined meta:name="DCTERMS.abstract">Betreft: melding op locatie Stillewaldweg 3, 7036AH Loerbeek</meta:user-defined>
    <dc:language>nl</dc:language>
    <meta:user-defined meta:name="OVERHEIDop.locatietype/OVERHEIDop.gebiedsmarkering">Vlak</meta:user-defined>
    <meta:user-defined meta:name="DC.title">Melding het verwijderen van asbest, Stillewaldweg 3, 7036AH Loerbe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36</meta:user-defined>
    <meta:user-defined meta:name="OVERHEIDop.GmbID/DC.identifier">gmb-2025-534136</meta:user-defined>
    <meta:user-defined meta:name="OVERHEIDop.versieInformatie"/>
  </office:meta>
</office:document-meta>
</file>