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ontwerp-wijzigingsplan 'TAM-omgevingsplan Burgerkamp 1, 1a en 6 te Loozen' is te bekijken vanaf donderdag 11 decemb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twerp-wijzigingsplan is zes weken te bekijken. Dat noemen we de inzagetermijn. De laatste dag van de termijn is woensdag 21 januari 2026. </text:p>
            <text:p text:style-name="common-al">Het ontwerp-wijzigingsplan heeft te maken met het perceel aan de Burgerkamp 1 en 6 in Loozen. Het agrarisch bedrijf wordt beëindigd en de stallen worden gesloopt. Er worden 3 compensatiewoningen gerealiseerd aan de Burgerkamp 6. </text:p>
            <text:p text:style-name="common-al"/>
            <text:p text:style-name="common-al">
            <text:span text:style-name="nadrukvet">U kunt het ontwerp-wijzigingsplan op 2 manieren bekijken</text:span>
          </text:p>
            <text:list text:style-name="id1-3-2-1-1-6">
              <text:list-item text:style-override="id1-3-2-1-1-6-1">
                <text:number>1.</text:number>
                <text:p text:style-name="al">Digitaal op <text:a xlink:href="https://omgevingswet.overheid.nl/regels-op-de-kaart/" xlink:type="simple">https://omgevingswet.overheid.nl/regels-op-de-kaart/</text:a> Klik op ‘Regels op de kaart’ en zoek op adres of identificatienummer: NL.IMRO.0160.0000TAM0037-OW01.</text:p>
              </text:list-item>
              <text:list-item text:style-override="id1-3-2-1-1-6-2">
                <text:number>2.</text:number>
                <text:p text:style-name="al">Digitaal in het gemeentehuis in Hardenberg. Maak een afspraak via telefoonnummer 140523.</text:p>
              </text:list-item>
            </text:list>
            <text:p text:style-name="common-al"/>
            <text:p text:style-name="common-al">
            <text:span text:style-name="nadrukvet">Tijdens de inzagetermijn kunt u reageren op het plan</text:span>
          </text:p>
            <text:p text:style-name="common-al">U reageert door het schrijven van een zienswijze. Een zienswijze versturen kan op 3 manieren:</text:p>
            <text:list text:style-name="id1-3-2-1-1-10">
              <text:list-item text:style-override="id1-3-2-1-1-10-1">
                <text:number>1.</text:number>
                <text:p text:style-name="al">Digitaal via het digitale reactieformulier, te vinden op <text:a xlink:href="https://www.hardenberg.nl/bouwen-en-verbouwen/ontwikkelingen-in-uw-buurt/reageren-op-een-plan" xlink:type="simple">https://www.hardenberg.nl/bouwen-en-verbouwen/ontwikkelingen-in-uw-buurt/reageren-op-een-plan</text:a>. Kies tussen DigiD en E-herkenning bij ‘zienswijze indienen’ (dus niet bij ‘inspraakreactie’ of ‘beroepschrift’).</text:p>
              </text:list-item>
              <text:list-item text:style-override="id1-3-2-1-1-10-2">
                <text:number>2.</text:number>
                <text:p text:style-name="al">Schriftelijk door een brief te sturen naar: Gemeenteraad Hardenberg, Postbus 500, 7770BA Hardenberg.</text:p>
              </text:list-item>
              <text:list-item text:style-override="id1-3-2-1-1-10-3">
                <text:number>3.</text:number>
                <text:p text:style-name="al">Mondeling: Maak een afspraak. Bel naar 140523.</text:p>
              </text:list-item>
            </text:list>
            <text:p text:style-name="common-al"/>
            <text:p text:style-name="common-al">
            <text:span text:style-name="nadrukvet">Er is een anterieure overeenkomst gesloten</text:span>
          </text:p>
            <text:p text:style-name="common-al">De gemeente Hardenberg heeft met de initiatiefnemer een anterieure overeenkomst gesloten, conform artikel 13.13 van de Omgevingswet. Hierin zijn afspraken gemaakt over de kosten van de procedure. Ook is afgesproken dat nadeelcompensatie door de initiatiefnemer wordt vergoed. Door het sluiten van de overeenkomst is het kostenverhaal voor de gemeente volledig verzekerd. Tegen de gesloten anterieure overeenkomst en deze zakelijke beschrijving van de inhoud van de overeenkomst kunnen geen zienswijzen of bezwaren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0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413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3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3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TAM0037-OW01</meta:user-defined>
    <meta:user-defined meta:name="OVERHEIDop.Plansoort/OVERHEIDop.plansoort">bestemmings- of omgevingsplan</meta:user-defined>
    <dc:language>nl</dc:language>
    <meta:user-defined meta:name="OVERHEIDop.locatietype/OVERHEIDop.gebiedsmarkering">Adres</meta:user-defined>
    <meta:user-defined meta:name="DC.title">Het ontwerp-wijzigingsplan 'TAM-omgevingsplan Burgerkamp 1, 1a en 6 te Loozen' is te bekijken vanaf donderdag 11 december 2025</meta:user-defined>
    <meta:user-defined meta:name="DCTERMS.W3CDTF/DCTERMS.available">2025-12-10</meta:user-defined>
    <meta:user-defined meta:name="DCTERMS.W3CDTF/OVERHEIDop.jaargang">2025</meta:user-defined>
    <meta:user-defined meta:name="OVERHEIDop.publicationIssue">534134</meta:user-defined>
    <meta:user-defined meta:name="OVERHEIDop.GmbID/DC.identifier">gmb-2025-534134</meta:user-defined>
    <meta:user-defined meta:name="OVERHEIDop.versieInformatie"/>
  </office:meta>
</office:document-meta>
</file>