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10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 en het legaliseren van de gedeeltelijke kelder bij het pand</text:p>
            <text:p text:style-name="common-al">Zaakadres: Zocherstraat 10 1054LX Amsterdam</text:p>
            <text:p text:style-name="common-al">Datum ontvangst: 27-10-2025</text:p>
            <text:p text:style-name="common-al">Zaaknummer: Z2025-045697</text:p>
            <text:p text:style-name="common-al">DSO-nummer: 2025102701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97</meta:user-defined>
    <meta:user-defined meta:name="DCTERMS.abstract">realiseren van constructieve doorbraken op de begane grond en het legaliseren van de gedeeltelijke kelder bij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10 1054LX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31</meta:user-defined>
    <meta:user-defined meta:name="OVERHEIDop.GmbID/DC.identifier">gmb-2025-534131</meta:user-defined>
    <meta:user-defined meta:name="OVERHEIDop.versieInformatie"/>
  </office:meta>
</office:document-meta>
</file>