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22 bomen (project de Bolberg), Versterstraat 26, 5126 BT Gilze, Alphensebaan 67, 5126 PZ Gilze, Alphensebaan 72, 51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5 februari 2025</text:span> besloten om de wettelijke beslistermijn voor de aanvraag voor een omgevingsvergunning voor het kappen van 22 bomen (project de Bolberg) op het adres Versterstraat 26, 5126 BT Gilze, Alphensebaan 67, 5126 PZ Gilze, Alphensebaan 72, 5126 PZ Gilze, Alphensebaan 74, 5126 PZ Gilze, Verzoeklocatie 2024121700330 te verlengen voor een periode van 6 weken (109732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41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73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kappen van 22 bomen (project de Bolberg), Versterstraat 26, 5126 BT Gilze, Alphensebaan 67, 5126 PZ Gilze, Alphensebaan 72, 5126</meta:user-defined>
    <meta:user-defined meta:name="DCTERMS.W3CDTF/DCTERMS.available">2025-02-10</meta:user-defined>
    <meta:user-defined meta:name="DCTERMS.W3CDTF/OVERHEIDop.jaargang">2025</meta:user-defined>
    <meta:user-defined meta:name="OVERHEIDop.publicationIssue">53413</meta:user-defined>
    <meta:user-defined meta:name="OVERHEIDop.GmbID/DC.identifier">gmb-2025-53413</meta:user-defined>
    <meta:user-defined meta:name="OVERHEIDop.versieInformatie"/>
  </office:meta>
</office:document-meta>
</file>