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slag draagvlakmeting bedrijveninvesteringszone Gebruikers en Vastgoedeigenaren Strijp-S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Eindhoven;</text:p>
            <text:p text:style-name="al"/>
            <text:p text:style-name="al">gelet op artikel 4 lid 1 van de Wet op de bedrijveninvesteringszones;</text:p>
            <text:p text:style-name="al">gezien het proces-verbaal van de uitslag over de draagvlakmeting van notariskantoor HKP notarissen;</text:p>
            <text:p text:style-name="al"/>
            <text:p text:style-name="al">
            <text:span text:style-name="nadrukvet">besluit</text:span>
          </text:p>
            <text:p text:style-name="al">vast te stellen uitslag draagvlakmeting bedrijveninvesteringszone Gebruikers en Vastgoedeigenaren Strijp-S 2026-203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tal uitgereikte stembiljetten</text:p>
            <text:p text:style-name="al">Het college heeft aan 183 bijdrageplichtigen een stembiljet uitgerei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slag draagvlakmeting</text:p>
            <text:p text:style-name="al">De uitslag van de stemming is conform het proces-verbaal van de notariskantoor HKP notarissen als volgt:</text:p>
            <text:p text:style-name="al">er zijn 146 biljetten ontvangen, waarvan geen ongeldig;</text:p>
            <text:p text:style-name="al">124 stemmen zijn voor;</text:p>
            <text:p text:style-name="al">22 stemmen zijn teg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luit betreffende de draagvlakmeting</text:p>
            <text:p text:style-name="al">Besloten is dat in overeenstemming met artikel 5 van de Wet op de bedrijveninvesteringszones van voldoende</text:p>
            <text:p text:style-name="al">steun is gebleken onder de bijdrageplichtig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9 november 2025</text:span></text:p>
            <text:p><text:span text:style-name="functie"/></text:p>
            <text:p><text:span text:style-name="functie">Namens burgemeester en wethouder van Eindhoven, sectorhoofd Economie &amp; Cultuur,</text:span></text:p>
            <text:p><text:span text:style-name="functie"/></text:p>
            <text:p><text:span text:style-name="functie">Sophie van Hof - Rub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rtikel 4, eerste lid, van de Wet op de bedrijveninvesteringszones]|[1.0:c:BWBR0035933&amp;artikel=4&amp;lid=1&amp;g=2015-01-01</meta:user-defined>
    <meta:user-defined meta:name="DCTERMS.alternative">Besluit uitslag draagvlakmeting bedrijveninvesteringszone Gebruikers en Vastgoedeigenaren Strijp-S 2026-2030</meta:user-defined>
    <dc:language>nl</dc:language>
    <meta:user-defined meta:name="OVERHEIDop.locatietype/OVERHEIDop.gebiedsmarkering">Buurt</meta:user-defined>
    <meta:user-defined meta:name="DC.title">Besluit uitslag draagvlakmeting bedrijveninvesteringszone Gebruikers en Vastgoedeigenaren Strijp-S 2026-203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27</meta:user-defined>
    <meta:user-defined meta:name="OVERHEIDop.GmbID/DC.identifier">gmb-2025-534127</meta:user-defined>
    <meta:user-defined meta:name="OVERHEIDop.versieInformatie"/>
  </office:meta>
</office:document-meta>
</file>