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 het tracé  MS Ring Soest-Oost (hoofdstraat Peter van den Breemerweg/Ferdinand Huycklaan/ Birkstraat/ van Lenneplaan/Soesterbergsestraat/Kastanjelaan/Heideweg 3768 Soest, aanleg diverse middenspanningskabels</text:p>
      <text:section text:name="zakelijke-mededeling_id1-3-2" text:style-name="zakelijke-mededeling">
        <text:section text:name="zakelijke-mededeling-tekst_id1-3-2-1" text:style-name="zakelijke-mededeling-tekst">
          <text:section text:name="tekst_id1-3-2-1-1" text:style-name="tekst">
            <text:p text:style-name="common-al">De gemeente heeft op 04-12-2025 een besluit genomen op de aanvraag met zaaknummer 1271059 voor een omgevingsvergunning voor het aanleg diverse middenspanningskabels oaan het tracé  MS Ring Soest-Oost (hoofdstraat Peter van den Breemerweg/Ferdinand Huycklaan/ Birkstraat/ van Lenneplaan/ Soesterbergsestraat/ Kastanjelaan/ Heideweg 3768 Soest. De vergunning is toegekend en is aan de aanvrager verzonden op 05-12-2025.</text:p>
            <text:p text:style-name="common-al">De aanvraag heeft betrekking op de volgende activiteit(en):</text:p>
            <text:list text:style-name="id1-3-2-1-1-3">
              <text:list-item text:style-override="id1-3-2-1-1-3-1">
                <text:number>-</text:number>
                <text:p text:style-name="al"/>
                <text:p text:style-name="al">Werk, niet zijnde bouwwerk, of werkzaamheid uitvoer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412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2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2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71059</meta:user-defined>
    <meta:user-defined meta:name="DCTERMS.abstract">aanleg diverse middenspanningskab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 het tracé  MS Ring Soest-Oost (hoofdstraat Peter van den Breemerweg/Ferdinand Huycklaan/ Birkstraat/ van Lenneplaan/Soesterbergsestraat/Kastanjelaan/Heideweg 3768 Soest, aanleg diverse middenspanningskabels</meta:user-defined>
    <meta:user-defined meta:name="DCTERMS.W3CDTF/DCTERMS.available">2025-12-08</meta:user-defined>
    <meta:user-defined meta:name="DCTERMS.W3CDTF/OVERHEIDop.jaargang">2025</meta:user-defined>
    <meta:user-defined meta:name="OVERHEIDop.publicationIssue">534123</meta:user-defined>
    <meta:user-defined meta:name="OVERHEIDop.GmbID/DC.identifier">gmb-2025-534123</meta:user-defined>
    <meta:user-defined meta:name="OVERHEIDop.versieInformatie"/>
  </office:meta>
</office:document-meta>
</file>