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schuur en verwijderen van asbest, Rodenbroekweg 2, 7048AV Wij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melding ontvangen waarvoor geen vergunningsplicht geldt voor de locatie Rodenbroekweg 2, 7048AV Wijnbergen. De melding is geregistreerd onder zaaknummer Z2025-0000185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412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2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2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50</meta:user-defined>
    <meta:user-defined meta:name="DCTERMS.abstract">Betreft: melding op locatie Rodenbroekweg 2, 7048AV Wijnbergen</meta:user-defined>
    <dc:language>nl</dc:language>
    <meta:user-defined meta:name="OVERHEIDop.locatietype/OVERHEIDop.gebiedsmarkering">Vlak</meta:user-defined>
    <meta:user-defined meta:name="DC.title">Melding het slopen van de schuur en verwijderen van asbest, Rodenbroekweg 2, 7048AV Wijnberg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121</meta:user-defined>
    <meta:user-defined meta:name="OVERHEIDop.GmbID/DC.identifier">gmb-2025-534121</meta:user-defined>
    <meta:user-defined meta:name="OVERHEIDop.versieInformatie"/>
  </office:meta>
</office:document-meta>
</file>