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ongenummerd, Frederik Hendriklaan ongenummerd, Juliana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2-01-2025</text:span><text:span text:style-name="nadrukvet"/>een besluit genomen op de aanvraag met zaaknummer 02330000071201 voor het opschonen van het bosplantsoen op locatie Wilhelminalaan ongenummerd, Frederik Hendriklaan ongenummerd, Julianalaan ongenummerd.</text:p>
            <text:p text:style-name="common-al">De vergunning is Verleen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4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12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Wilhelminalaan ongenummerd, Frederik Hendriklaan ongenummerd, Julianalaan ongenumme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412</meta:user-defined>
    <meta:user-defined meta:name="OVERHEIDop.GmbID/DC.identifier">gmb-2025-53412</meta:user-defined>
    <meta:user-defined meta:name="OVERHEIDop.versieInformatie"/>
  </office:meta>
</office:document-meta>
</file>