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214 - Ter hoogte van Frederik Hendriklaan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 glasvezel ten behoeve van een zakelijke klantaansluiting, graven tracé en nieuw te leggen mantelbuis, leggen buis ter hoogte van Frederik Hendriklaan 214 periode 30-10-2025 t/m 30-4-2026</text:p>
            <text:p text:style-name="common-al"/>
            <text:p text:style-name="common-al">Ons kenmerk: 0188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214 - Ter hoogte van Frederik Hendriklaan 214</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9IBA25/9057164</meta:user-defined>
    <meta:user-defined meta:name="DCTERMS.abstract">Rectificatie bekendmaking  Aanleg glasvezel ten behoeve van een zakelijke klantaansluiting, graven tracé en nieuw te leggen mantelbuis, leggen buis ter hoogte van Frederik Hendriklaan 214 periode  30-10-2025 t/m 3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214 - Ter hoogte van Frederik Hendriklaan 214 te Den Haag</meta:user-defined>
    <meta:user-defined meta:name="DCTERMS.W3CDTF/DCTERMS.available">2025-12-08</meta:user-defined>
    <meta:user-defined meta:name="OVERHEIDop.externeBijlage">Bijlage_61489348_voor_bekendmaking|exb-2025-45031</meta:user-defined>
    <meta:user-defined meta:name="DCTERMS.W3CDTF/OVERHEIDop.jaargang">2025</meta:user-defined>
    <meta:user-defined meta:name="OVERHEIDop.publicationIssue">534114</meta:user-defined>
    <meta:user-defined meta:name="OVERHEIDop.GmbID/DC.identifier">gmb-2025-534114</meta:user-defined>
    <meta:user-defined meta:name="OVERHEIDop.versieInformatie"/>
  </office:meta>
</office:document-meta>
</file>