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6 oktober 2025 omstreeks 15:15 uur heeft een gemeentelijk toezichthouder van het bedrijfsonderdeel Handhavingsorganisatie van de Dienst Stadsbeheer, op de genoemde locatie, geconstateerd dat er een recreatievaartuig een ligplaats heeft ingenomen war er een verbod geldt.. Dit is in strijd met artikel 4 lid 2</text:p>
            <text:p text:style-name="common-al">van de verordening op de Binnenwateren voor de gemeente Den Haag. Wij verzoeken</text:p>
            <text:p text:style-name="common-al">de eigenaar van het recreatievaartuig de overtreding, binnen twee weken vanaf</text:p>
            <text:p text:style-name="common-al">de datum van deze publicatie, te beëindigen. Indien het recreatievaartuig na de</text:p>
            <text:p text:style-name="common-al">publicatietermijn wederom wordt geconstateerd zonder duidelijk zichtbaar geldig</text:p>
            <text:p text:style-name="common-al">en juist vignet, zal het recreatievaartuig worden verwijderd van de Haagse</text:p>
            <text:p text:style-name="common-al">binnenwateren. Het recreatievaartuig wordt dan tijdelijk opgeslagen en</text:p>
            <text:p text:style-name="common-al">afhankelijk van de taxatiewaarde, uiteindelijk vernietigd. Als u uw</text:p>
            <text:p text:style-name="common-al">recreatievaartuig terug wilt, kunt u contact opnemen met het Team Bestuurlijke</text:p>
            <text:p text:style-name="common-al">Handhaving, te bereiken via het telefoonnummer 14-070 of e-mail: <text:a xlink:href="mailto:SBHAPV@denhaag.nl" xlink:type="simple">SBHAPV@denhaag.nl</text:a>.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8917</text:p>
            <text:p text:style-name="common-al">
            
          </text:p>
            <text:p text:style-name="common-al">
            <text:span text:style-name="nadrukvet">Locaties(s)</text:span>
          </text:p>
            <text:p text:style-name="last-al">Goudriaankade thv lichtmast 5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1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8917</meta:user-defined>
    <dc:language>nl</dc:language>
    <meta:user-defined meta:name="OVERHEIDop.locatietype/OVERHEIDop.gebiedsmarkering">Punt</meta:user-defined>
    <meta:user-defined meta:name="DC.title">Publicatie recreatievaartuig</meta:user-defined>
    <meta:user-defined meta:name="DCTERMS.W3CDTF/DCTERMS.available">2025-12-08</meta:user-defined>
    <meta:user-defined meta:name="DCTERMS.W3CDTF/OVERHEIDop.jaargang">2025</meta:user-defined>
    <meta:user-defined meta:name="OVERHEIDop.publicationIssue">534113</meta:user-defined>
    <meta:user-defined meta:name="OVERHEIDop.GmbID/DC.identifier">gmb-2025-534113</meta:user-defined>
    <meta:user-defined meta:name="OVERHEIDop.versieInformatie"/>
  </office:meta>
</office:document-meta>
</file>