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straat 17-3 109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 aan de achterzijde op het platte dak van het pand</text:p>
            <text:p text:style-name="common-al">Zaakadres: Graaf Florisstraat 17-3 1091TE Amsterdam</text:p>
            <text:p text:style-name="common-al">Datum ontvangst: 14-11-2025</text:p>
            <text:p text:style-name="common-al">Zaaknummer: Z2025-048702</text:p>
            <text:p text:style-name="common-al">DSO-nummer: 20251114008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1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02</meta:user-defined>
    <meta:user-defined meta:name="DCTERMS.abstract">realiseren van een dakopbouw met dakterras aan de achterzijde op het platte dak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af Florisstraat 17-3 1091TE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11</meta:user-defined>
    <meta:user-defined meta:name="OVERHEIDop.GmbID/DC.identifier">gmb-2025-534111</meta:user-defined>
    <meta:user-defined meta:name="OVERHEIDop.versieInformatie"/>
  </office:meta>
</office:document-meta>
</file>