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orenstraat 7, 1551 BK Westzaan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968 - het bouwen van een aanbouw - op de locatie Torenstraat 7, 1551 BK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1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8</meta:user-defined>
    <dc:language>nl</dc:language>
    <meta:user-defined meta:name="DC.title">Besluit op aanvraag omgevingsvergunning met BOPA - Torenstraat 7, 1551 BK Westzaan - het bouwen van een aanbouw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5030</meta:user-defined>
    <meta:user-defined meta:name="OVERHEIDop.publicationIssue">534110</meta:user-defined>
    <meta:user-defined meta:name="OVERHEIDop.GmbID/DC.identifier">gmb-2025-534110</meta:user-defined>
    <meta:user-defined meta:name="OVERHEIDop.versieInformatie"/>
  </office:meta>
</office:document-meta>
</file>