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gedoorn rechts naast 8 (sectie E 2122; Zuiderloo) in Heiloo, het bouwen van een woning en het aanleggen van een uitrit, datum ontvangst 4 februari 2025 (Z2025-000008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341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0869</meta:user-defined>
    <meta:user-defined meta:name="DCTERMS.abstract">Wegedoorn rechts naast 8 (sectie E 2122; Zuiderloo) in Heiloo, het bouwen van een woning en het aanleggen van een uitrit, datum ontvangst 4 februari 2025 (Z2025-00000869)</meta:user-defined>
    <dc:language>nl</dc:language>
    <meta:user-defined meta:name="OVERHEIDop.locatietype/OVERHEIDop.gebiedsmarkering">Vlak</meta:user-defined>
    <meta:user-defined meta:name="DC.title">Gemeente Heiloo, ontvangen aanvraag omgevingsvergunning, Wegedoorn rechts naast 8 (sectie E 2122; Zuiderloo) in Heiloo, het bouwen van een woning en het aanleggen van een uitrit, datum ontvangst 4 februari 2025 (Z2025-00000869)</meta:user-defined>
    <meta:user-defined meta:name="DCTERMS.W3CDTF/DCTERMS.available">2025-02-10</meta:user-defined>
    <meta:user-defined meta:name="DCTERMS.W3CDTF/OVERHEIDop.jaargang">2025</meta:user-defined>
    <meta:user-defined meta:name="OVERHEIDop.publicationIssue">53411</meta:user-defined>
    <meta:user-defined meta:name="OVERHEIDop.GmbID/DC.identifier">gmb-2025-53411</meta:user-defined>
    <meta:user-defined meta:name="OVERHEIDop.versieInformatie"/>
  </office:meta>
</office:document-meta>
</file>