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Subsidieregeling gemeente Delft 2025</text:p>
      <text:section text:name="regeling_id1-3-2" text:style-name="regeling">
        <text:section text:name="aanhef_id1-3-2-1" text:style-name="aanhef">
          <text:section text:name="preambule_id1-3-2-1-1" text:style-name="preambule">
            <text:p text:style-name="al">Het college van burgemeester en wethouders van gemeente Delft;</text:p>
            <text:p text:style-name="al"/>
            <text:p text:style-name="al">Gelet op de Algemene subsidieverordening gemeente Delft 2024 (hierna ASV);</text:p>
            <text:p text:style-name="al"/>
            <text:p text:style-name="al">Overwegende dat het wenselijk is subsidie te kunnen verstrekken voor noodsteun energiekosten culturele organisaties en creatieve makers, overwegende dat het wenselijk is hoofdstuk 12 te wijzigen en hoofdstuk 20 te laten vervall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gemeente Delft 2025 wordt als volgt gewijzigd:</text:p>
            <text:p text:style-name="al"/>
            <text:p text:style-name="al">A. </text:p>
            <text:p text:style-name="al"/>
            <text:p text:style-name="al">Hoofdstuk 20 Participatieplekken komt te vervallen met dien verstande dat dit hoofdstuk van toepassing blijft op de op grond van dit hoofdstuk verstrekte subsidies.</text:p>
            <text:p text:style-name="al"/>
            <text:p text:style-name="al">B.</text:p>
            <text:p text:style-name="al"/>
            <text:p text:style-name="al">Aan Hoofstuk 12 wordt artikel 12:6 toegevoegd:</text:p>
            <text:p text:style-name="al"/>
            <text:p text:style-name="al">
            <text:span text:style-name="nadrukvet">Artikel 12:6 Aanvraagtermijn</text:span>
          </text:p>
            <text:p text:style-name="al">In afwijking van artikel 10 van de ASV wordt een aanvraag om subsidie uiterlijk op 1 oktober voorafgaand aan het jaar of de jaren waarop de aanvraag betrekking heeft ingediend.</text:p>
            <text:p text:style-name="al"/>
            <text:p text:style-name="al">C.</text:p>
            <text:p text:style-name="al"/>
            <text:p text:style-name="al">Hoofdstuk 23 Slotbepalingen wordt vernummerd naar Hoofdstuk 24 Slotbepalingen, zodat het volgende hoofdstuk toegevoegd kan worden:</text:p>
            <text:p text:style-name="al"/>
            <text:p text:style-name="al">
            <text:span text:style-name="nadrukvet">Hoofdstuk 23 Noodsteun energiekosten culturele organisaties en creatieve makers</text:span>
          </text:p>
            <text:p text:style-name="al"/>
            <text:p text:style-name="al">
            <text:span text:style-name="nadrukvet">Hoofdstuk 23 Noodsteun energiekosten culturele instellingen en creatieve makers 2025</text:span>
          </text:p>
            <text:p text:style-name="al"/>
            <text:p text:style-name="al">
            <text:span text:style-name="nadrukvet">Artikel 23:1 Definities</text:span>
          </text:p>
            <text:p text:style-name="al">In dit hoofdstuk wordt verstaan onder:</text:p>
            <text:list text:style-name="id1-3-2-2-1-25">
              <text:list-item text:style-override="id1-3-2-2-1-25-1">
                <text:number>-</text:number>
                <text:p text:style-name="al">culturele instelling: rechtspersoon zonder winstoogmerk die is gevestigd in Delft en een belangrijke bijdrage levert aan de doelen en ambities zoals genoemd in het cultuurkader 2021-2030;</text:p>
              </text:list-item>
              <text:list-item text:style-override="id1-3-2-2-1-25-2">
                <text:number>-</text:number>
                <text:p text:style-name="al">gestegen energiekosten: de totale kosten voor gas en elektriciteit die de aanvrager voor het kalenderjaar 2024 extra heeft betaald ten opzichte van het kalenderjaar 2022;</text:p>
              </text:list-item>
              <text:list-item text:style-override="id1-3-2-2-1-25-3">
                <text:number>-</text:number>
                <text:p text:style-name="al">weerstandsvermogen: het vrij besteedbare deel van het eigen vermogen, minus materiële vaste activa en door het college akkoord bevonden bestemmingsreserves voor onderhoud gebouwen en vervanging van bedrijfsmiddelen;</text:p>
              </text:list-item>
              <text:list-item text:style-override="id1-3-2-2-1-25-4">
                <text:number>-</text:number>
                <text:p text:style-name="al">Creatieve makers: ZZP’ers en freelancers, gevestigd en/of werkzaam in de culturele sector in een verzamelgebouw voor creatieve makers, die met creatieve uitingen/producten in hun inkomen voorzien. Het gaat om creatieve makers op het gebied van muziek, theater, fotografie, beeldende kunst, urban, mode, design, letteren, games, film, dans, strip of een mix van deze stijlen.</text:p>
              </text:list-item>
            </text:list>
            <text:p text:style-name="al">
            <text:span text:style-name="nadrukvet">Artikel 23:2 Doel</text:span>
          </text:p>
            <text:p text:style-name="al">Het doel van dit hoofdstuk is om door middel van het verstrekken van een eenmalige subsidie te voorkomen dat culturele instellingen en creatieve makers in de toekomst hun activiteiten mogelijk geheel of gedeeltelijk moeten beëindigen, als gevolg van de gestegen energiekosten.</text:p>
            <text:p text:style-name="al"/>
            <text:p text:style-name="al">
            <text:span text:style-name="nadrukvet">Artikel 23:3 Doelgroep</text:span>
          </text:p>
            <text:p text:style-name="al">Subsidie kan uitsluitend worden verstrekt aan culturele instellingen en creatieve makers.</text:p>
            <text:p text:style-name="al"/>
            <text:p text:style-name="al">
            <text:span text:style-name="nadrukvet">Artikel 23:4 Aanvraag en aanvraagperiode</text:span>
          </text:p>
            <text:list text:style-name="id1-3-2-2-1-33">
              <text:list-item text:style-override="id1-3-2-2-1-33-1">
                <text:number>1.</text:number>
                <text:p text:style-name="al">In afwijking van artikel 10 van de ASV wordt een aanvraag ingediend uiterlijk op 15 december 2025.</text:p>
              </text:list-item>
              <text:list-item text:style-override="id1-3-2-2-1-33-2">
                <text:number>2.</text:number>
                <text:p text:style-name="al"> In afwijking van artikel 9 van de ASV worden de volgende gegevens bij de aanvraag overlegd: </text:p>
                <text:list text:style-name="id1-3-2-2-1-33-2-3">
                  <text:list-item text:style-override="id1-3-2-2-1-33-2-3-1">
                    <text:number>a.</text:number>
                    <text:p text:style-name="al">eigendomsbewijs of huurovereenkomst van de locatie(s) waar de eindafrekeningen betrekking op hebben;</text:p>
                  </text:list-item>
                  <text:list-item text:style-override="id1-3-2-2-1-33-2-3-2">
                    <text:number>b.</text:number>
                    <text:p text:style-name="al">eindafrekening energiekosten over het jaar 2024 en eindafrekening energiekosten over het jaar 2022;</text:p>
                  </text:list-item>
                  <text:list-item text:style-override="id1-3-2-2-1-33-2-3-3">
                    <text:number>c.</text:number>
                    <text:p text:style-name="al">toelichting op en specificatie van de huidige en toekomstige consequenties van de toegenomen energiekosten voor het kunnen voortzetten van de reguliere activiteiten van aanvrager;</text:p>
                  </text:list-item>
                  <text:list-item text:style-override="id1-3-2-2-1-33-2-3-4">
                    <text:number>d.</text:number>
                    <text:p text:style-name="al">overzicht van eventuele reeds ontvangen of nog te ontvangen steunmaatregelen in het kader van de toegenomen energiekosten;</text:p>
                  </text:list-item>
                  <text:list-item text:style-override="id1-3-2-2-1-33-2-3-5">
                    <text:number>e.</text:number>
                    <text:p text:style-name="al">overzicht van en toelichting op de getroffen maatregelen om de continuïteitspositie te verbeteren;</text:p>
                  </text:list-item>
                  <text:list-item text:style-override="id1-3-2-2-1-33-2-3-6">
                    <text:number>f.</text:number>
                    <text:p text:style-name="al">overzicht van genomen maatregelen om het energieverbruik te reduceren;</text:p>
                  </text:list-item>
                  <text:list-item text:style-override="id1-3-2-2-1-33-2-3-7">
                    <text:number>g.</text:number>
                    <text:p text:style-name="al">als de aanvrager een culturele instelling is, wordt aanvullend overlegd:</text:p>
                    <text:list text:style-name="id1-3-2-2-1-33-2-3-7-3">
                      <text:list-item text:style-override="id1-3-2-2-1-33-2-3-7-3-1">
                        <text:number>i.</text:number>
                        <text:p text:style-name="al">liquiditeitsprognose over 2023;</text:p>
                      </text:list-item>
                      <text:list-item text:style-override="id1-3-2-2-1-33-2-3-7-3-2">
                        <text:number>ii.</text:number>
                        <text:p text:style-name="al">actuele stand weerstandsvermogen op 31 december 2024;</text:p>
                      </text:list-item>
                      <text:list-item text:style-override="id1-3-2-2-1-33-2-3-7-3-3">
                        <text:number>iii.</text:number>
                        <text:p text:style-name="al">de balans per 31 december 2024;</text:p>
                      </text:list-item>
                      <text:list-item text:style-override="id1-3-2-2-1-33-2-3-7-3-4">
                        <text:number>iv.</text:number>
                        <text:p text:style-name="al">de winst en verliesrekening over 2024.</text:p>
                      </text:list-item>
                    </text:list>
                  </text:list-item>
                </text:list>
              </text:list-item>
            </text:list>
            <text:p text:style-name="al">
            <text:span text:style-name="nadrukvet">Artikel 23:5 Hoogte van de subsidie</text:span>
          </text:p>
            <text:list text:style-name="id1-3-2-2-1-35">
              <text:list-item text:style-override="id1-3-2-2-1-35-1">
                <text:number>1.</text:number>
                <text:p text:style-name="al">De hoogte van de subsidie wordt vastgesteld op 85% van de gestegen energiekosten, verminderd met eventueel reeds ontvangen of nog te ontvangen steunmaatregelen of vergoedingen voor energielasten vanuit andere regelingen. Het uiteindelijke subsidiebedrag wordt in het geval de aanvrager een culturele instelling betreft, verminderd met het bedrag van het weerstandsvermogen dat hoger is dan 10% van de jaarlijkse inkomsten in 2024.</text:p>
              </text:list-item>
              <text:list-item text:style-override="id1-3-2-2-1-35-2">
                <text:number>2.</text:number>
                <text:p text:style-name="al">De subsidie bedraagt ten hoogste € 5.000,- voor culturele instellingen en € 3.000,- voor creatieve makers. </text:p>
              </text:list-item>
            </text:list>
            <text:p text:style-name="al">
            <text:span text:style-name="nadrukvet">Artikel 23:6 Subsidieplafond en verdeelsleutel</text:span>
          </text:p>
            <text:list text:style-name="id1-3-2-2-1-37">
              <text:list-item text:style-override="id1-3-2-2-1-37-1">
                <text:number>1.</text:number>
                <text:p text:style-name="al">Het college stelt het subsidieplafond vast op € 100.000,-.</text:p>
              </text:list-item>
              <text:list-item text:style-override="id1-3-2-2-1-37-2">
                <text:number>2.</text:number>
                <text:p text:style-name="al">Het college beslist op volgorde van binnenkomst van de aanvragen. Als datum en tijdstip van ontvangst, gelden de datum en het tijdstip waarop de aanvraag volledig is.</text:p>
              </text:list-item>
            </text:list>
            <text:p text:style-name="al">
            <text:span text:style-name="nadrukvet">Artikel 23:7 Aanvullende weigeringsgronden</text:span>
          </text:p>
            <text:p text:style-name="al">In aanvulling op artikel 12 van de ASV weigert het college de subsidie als de reguliere activiteiten van de aanvrager niet dienen tot het bereiken van de doelen en ambities zoals genoemd in het cultuurkader 2021 – 2030.</text:p>
          </text:section>
          <text:section text:name="artikel_id1-3-2-2-2" text:style-name="artikel">
            <text:p text:style-name="artikel_kop_titel"><text:span text:style-name="artikel_kop_label">Artikel</text:span> <text:span text:style-name="artikel_kop_nr">II </text:span> </text:p>
            <text:p text:style-name="al">Dit besluit treedt in werking op de dag na bekendmaking in het elektronische gemeenteblad.</text:p>
          </text:section>
        </text:section>
        <text:section text:name="regeling-sluiting_id1-3-2-3" text:style-name="regeling-sluiting">
          <text:section text:name="ondertekening_id1-3-2-3-1">
            <text:p><text:span text:style-name="functie">Aldus vastgesteld door het college van burgemeester en wethouders van de gemeente Delft in de vergadering van 18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410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0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0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lgemene subsidieverordening gemeente Delft 2024]|[https://lokaleregelgeving.overheid.nl/CVDR722868/1</meta:user-defined>
    <meta:user-defined meta:name="OVERHEIDop.referentienummer">6318342</meta:user-defined>
    <meta:user-defined meta:name="DCTERMS.alternative">Subsidieregeling gemeente Delft 2025</meta:user-defined>
    <dc:language>nl</dc:language>
    <meta:user-defined meta:name="OVERHEIDop.locatietype/OVERHEIDop.gebiedsmarkering">Gemeente</meta:user-defined>
    <meta:user-defined meta:name="DC.title">Subsidieregeling gemeente Delft 2025</meta:user-defined>
    <meta:user-defined meta:name="DCTERMS.W3CDTF/DCTERMS.available">2025-12-09</meta:user-defined>
    <meta:user-defined meta:name="DCTERMS.W3CDTF/OVERHEIDop.jaargang">2025</meta:user-defined>
    <meta:user-defined meta:name="OVERHEIDop.publicationIssue">534109</meta:user-defined>
    <meta:user-defined meta:name="OVERHEIDop.betreftRegeling">CVDR742656_3</meta:user-defined>
    <meta:user-defined meta:name="xs:date/OVERHEIDop.startdatum">2025-12-10</meta:user-defined>
    <meta:user-defined meta:name="OVERHEIDop.GmbID/DC.identifier">gmb-2025-534109</meta:user-defined>
    <meta:user-defined meta:name="OVERHEIDop.versieInformatie"/>
  </office:meta>
</office:document-meta>
</file>