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speelautomaten aan Heiligeweg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03-12-2025: Café The Pub, Vergunning voor het aanwezig hebben van twee speelautomaten op het perceel ‘Heiligeweg 26’ te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1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speelautomaten aan Heiligeweg 26 te Harl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08</meta:user-defined>
    <meta:user-defined meta:name="OVERHEIDop.GmbID/DC.identifier">gmb-2025-534108</meta:user-defined>
    <meta:user-defined meta:name="OVERHEIDop.versieInformatie"/>
  </office:meta>
</office:document-meta>
</file>