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ijschrijven van twee leidinggevenden op gedoogbeschikking aan Coffeeshop Hofna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01-12-2025: Coffeeshop Hofnar Harlingen, Verzoek tot bijschrijven van twee leidinggevenden op gedoogbeschikking.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410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bijschrijven van twee leidinggevenden op gedoogbeschikking aan Coffeeshop Hofnar te Harl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107</meta:user-defined>
    <meta:user-defined meta:name="OVERHEIDop.GmbID/DC.identifier">gmb-2025-534107</meta:user-defined>
    <meta:user-defined meta:name="OVERHEIDop.versieInformatie"/>
  </office:meta>
</office:document-meta>
</file>