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toneeluitvoering op 13 en 14 februari 2026 in het Entrepotgebouw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-</text:number>
                <text:p text:style-name="al">27-12-2025: Stichting het Harlinger Volkstoneel, evenementenvergunning voor het organiseren van een toneeluitvoering in het Entrepotgebouw in Harlingen op 13 en 14 februari 2026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3410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0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0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een toneeluitvoering op 13 en 14 februari 2026 in het Entrepotgebouw te Harling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105</meta:user-defined>
    <meta:user-defined meta:name="OVERHEIDop.GmbID/DC.identifier">gmb-2025-534105</meta:user-defined>
    <meta:user-defined meta:name="OVERHEIDop.versieInformatie"/>
  </office:meta>
</office:document-meta>
</file>