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uofietsoverkapping bij Verpleeghuis locatie Rozentuin, Naomigang 1 2719DC Zoetermeer op 0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is een aanvraag Omgevingsvergunning ontvangen voor het plaatsen van een duofietsoverkapping bij Verpleeghuis locatie Rozentuin op locatie Naomigang 1 2719DC Zoetermeer. De aanvraag is geregistreerd onder zaaknummer 2025-1555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410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505</meta:user-defined>
    <meta:user-defined meta:name="DCTERMS.abstract">het plaatsen van een duofietsoverkapping bij Verpleeghuislocatie Roz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uofietsoverkapping bij Verpleeghuis locatie Rozentuin, Naomigang 1 2719DC Zoetermeer op 01-12-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04</meta:user-defined>
    <meta:user-defined meta:name="OVERHEIDop.GmbID/DC.identifier">gmb-2025-534104</meta:user-defined>
    <meta:user-defined meta:name="OVERHEIDop.versieInformatie"/>
  </office:meta>
</office:document-meta>
</file>