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van 9 maart 2026 tot en met 19 maart 2026 voor de gemeenteraadsverkiezingscampagne van Ouderenpartij HOO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12-2025: Centercom Buitenreclame, Vergunning voor het plaatsen van driehoeksborden van 09-03-2026 tot en met 19-03-2026 voor de gemeenteraadsverkiezingscampagne van Ouderenpartij HOOP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410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van 9 maart 2026 tot en met 19 maart 2026 voor de gemeenteraadsverkiezingscampagne van Ouderenpartij HOOP te Harl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03</meta:user-defined>
    <meta:user-defined meta:name="OVERHEIDop.GmbID/DC.identifier">gmb-2025-534103</meta:user-defined>
    <meta:user-defined meta:name="OVERHEIDop.versieInformatie"/>
  </office:meta>
</office:document-meta>
</file>