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patat, snacks en ijs op donderdagen in 2026 aan Fonteinstraat te Mid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12-2025: Dienstverlening Harlingen, Vergunning voor het innemen van een standplaats op Fonteinstraat in Midlum voor het verkopen van patat, snacks en ijs op donderdagen in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1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patat, snacks en ijs op donderdagen in 2026 aan Fonteinstraat te Midl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01</meta:user-defined>
    <meta:user-defined meta:name="OVERHEIDop.GmbID/DC.identifier">gmb-2025-534101</meta:user-defined>
    <meta:user-defined meta:name="OVERHEIDop.versieInformatie"/>
  </office:meta>
</office:document-meta>
</file>