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m een dakterras (wijziging op verleende vergunning)aan Apeldoornseweg 24, 8172EL Vaassen (114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ekwerk om een dakterras (wijziging op verleende vergunning) aan Apeldoornseweg 24, 8172EL Vaassen.Datum besluit:  04-02-2025Zaaknummer:  11400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4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481</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hekwerk om een dakterras (wijziging op verleende vergunning)aan Apeldoornseweg 24, 8172EL Vaassen (1140097)</meta:user-defined>
    <meta:user-defined meta:name="DCTERMS.W3CDTF/DCTERMS.available">2025-02-10</meta:user-defined>
    <meta:user-defined meta:name="DCTERMS.W3CDTF/OVERHEIDop.jaargang">2025</meta:user-defined>
    <meta:user-defined meta:name="OVERHEIDop.publicationIssue">53410</meta:user-defined>
    <meta:user-defined meta:name="OVERHEIDop.GmbID/DC.identifier">gmb-2025-53410</meta:user-defined>
    <meta:user-defined meta:name="OVERHEIDop.versieInformatie"/>
  </office:meta>
</office:document-meta>
</file>