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litsing van 3 naar 5 woningen, Provenierssingel 10, 3033E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4 november 2025 een aanvraag voor een omgevingsvergunning heeft ontvangen, voor de bouwactiviteit (technisch) (art. 5.1, lid 2 onder a, Omgevingswet)</text:p>
            <text:p text:style-name="common-al">Het betreft de splitsing van 3 naar 5 woningen op de locatie Provenierssingel 10, 3033EK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409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9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9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415</meta:user-defined>
    <meta:user-defined meta:name="DCTERMS.abstract">splitsing van 3 naar 5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plitsing van 3 naar 5 woningen, Provenierssingel 10, 3033EK Rot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4098</meta:user-defined>
    <meta:user-defined meta:name="OVERHEIDop.GmbID/DC.identifier">gmb-2025-534098</meta:user-defined>
    <meta:user-defined meta:name="OVERHEIDop.versieInformatie"/>
  </office:meta>
</office:document-meta>
</file>