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oofdstraat (kadastrale percelen E3759, E4344, E5686, E6053, E6128 en E6454), 6461CR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30 september 2025 een aanvraag om een omgevingsvergunning voor het bouwen van 29 appartementen op de locatie Hoofdstraat (kadastrale percelen E3759, E4344, E5686, E6053, E6128 en E6454) in Kerkrade.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409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9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9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385</meta:user-defined>
    <meta:user-defined meta:name="DCTERMS.abstract">Betreft: Beschikking verlenging beslistermijn op locatie Hoofdstraat (kadastrale percelen E3759, E4344, E5686, E6053, E6128 en E6454) , 6461CR Kerkrade</meta:user-defined>
    <dc:language>nl</dc:language>
    <meta:user-defined meta:name="OVERHEIDop.locatietype/OVERHEIDop.gebiedsmarkering">Vlak</meta:user-defined>
    <meta:user-defined meta:name="DC.title">Verlengen beslistermijn voor Hoofdstraat (kadastrale percelen E3759, E4344, E5686, E6053, E6128 en E6454), 6461CR Kerkrade</meta:user-defined>
    <meta:user-defined meta:name="DCTERMS.W3CDTF/DCTERMS.available">2025-12-08</meta:user-defined>
    <meta:user-defined meta:name="DCTERMS.W3CDTF/OVERHEIDop.jaargang">2025</meta:user-defined>
    <meta:user-defined meta:name="OVERHEIDop.publicationIssue">534097</meta:user-defined>
    <meta:user-defined meta:name="OVERHEIDop.GmbID/DC.identifier">gmb-2025-534097</meta:user-defined>
    <meta:user-defined meta:name="OVERHEIDop.versieInformatie"/>
  </office:meta>
</office:document-meta>
</file>