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Brede Regeling Combinatiefuncties Eindhoven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2 december 2025,</text:p>
            <text:p text:style-name="al">gelet op de ASV Eindhoven en Algemene wet bestuursrecht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.</text:p>
            <text:p text:style-name="al">De Subsidieregeling Brede Regeling Combinatiefuncties Eindhoven 2025-2026 als volgt te wijzigen:</text:p>
            <text:list text:style-name="id1-3-2-2-1-3">
              <text:list-item text:style-override="id1-3-2-2-1-3-1">
                <text:number>A.</text:number>
                <text:p text:style-name="al">Aan het vierde lid van artikel 6 wordt toegevoegd: </text:p>
              </text:list-item>
              <text:list-item text:style-override="id1-3-2-2-1-3-2">
                <text:number/>
                <text:p text:style-name="al">‘Wordt het restant plafond voor nieuwe aanvragen beschikbaar gesteld of aan een ander deelplafond toegevoegd dan stelt het college een termijn voor het indienen van een aanvraag vast.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II.</text:p>
            <text:p text:style-name="al">Het bepaalde in artikel I. treedt in werking met ingang van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 december 2025</text:span></text:p>
            <text:p><text:span text:style-name="functie">Het college van burgemeester en wethouders van Eindhoven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>Mij bekend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09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Bestuur | Organisatie en beleid</meta:user-defined>
    <meta:user-defined meta:name="DC.source">Gelet op artikel 6,7 en 8 van de Algemene Subsidie Verordening (ASV) Eindhoven]|[https://lokaleregelgeving.overheid.nl/CVDR105464</meta:user-defined>
    <meta:user-defined meta:name="DCTERMS.alternative">Subsidieregeling Brede Regeling Combinatiefuncties Eindhoven 2025-2026</meta:user-defined>
    <dc:language>nl</dc:language>
    <meta:user-defined meta:name="OVERHEIDop.locatietype/OVERHEIDop.gebiedsmarkering">Gemeente</meta:user-defined>
    <meta:user-defined meta:name="DC.title">Subsidieregeling Brede Regeling Combinatiefuncties Eindhoven 2025-202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95</meta:user-defined>
    <meta:user-defined meta:name="OVERHEIDop.betreftRegeling">CVDR746508_2</meta:user-defined>
    <meta:user-defined meta:name="xs:date/OVERHEIDop.startdatum">2025-12-09</meta:user-defined>
    <meta:user-defined meta:name="OVERHEIDop.GmbID/DC.identifier">gmb-2025-534095</meta:user-defined>
    <meta:user-defined meta:name="OVERHEIDop.versieInformatie"/>
  </office:meta>
</office:document-meta>
</file>