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naaldijk 39R in Zijkanaal D te Assendelft -hHet verplaatsen/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621 - het verplaatsen/aanmeren van een woonschip - op de locatie Kanaaldijk 39R in Zijkanaal D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0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621</meta:user-defined>
    <dc:language>nl</dc:language>
    <meta:user-defined meta:name="OVERHEIDop.locatietype/OVERHEIDop.gebiedsmarkering">Vlak</meta:user-defined>
    <meta:user-defined meta:name="DC.title">Besluit op aanvraag omgevingsvergunning - Kanaaldijk 39R in Zijkanaal D te Assendelft -hHet verplaatsen/aanmeren van een woonschi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94</meta:user-defined>
    <meta:user-defined meta:name="OVERHEIDop.GmbID/DC.identifier">gmb-2025-534094</meta:user-defined>
    <meta:user-defined meta:name="OVERHEIDop.versieInformatie"/>
  </office:meta>
</office:document-meta>
</file>