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voor de nacht van 31 december 2025 op 1 januari 2026 aan Café Het Plein aan Plein 1940 – 187 C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9 van de Algemene Plaatselijke Verordening Scherpenzeel op 1 december 2025  een ontheffing van de sluitingstijd aan Café Het Plein, gevestigd aan Plein 1940 – 187 C te Scherpenzeel. De ontheffing is verleend voor de nacht van 31 december 2025 op 1 januari 2026 tot 05.00 uur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12 januari 2026 bezwaar indienen met uw redenen waarom u het er niet mee eens bent. Dit kan bij de burgemeester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het besluit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3408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an de sluitingstijd voor de nacht van 31 december 2025 op 1 januari 2026 aan Café Het Plein aan Plein 1940 – 187 C te Scherpenze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086</meta:user-defined>
    <meta:user-defined meta:name="OVERHEIDop.GmbID/DC.identifier">gmb-2025-534086</meta:user-defined>
    <meta:user-defined meta:name="OVERHEIDop.versieInformatie"/>
  </office:meta>
</office:document-meta>
</file>