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underingsherstel, Rodenrijselaan 78A 3037 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aanvraag voor een omgevingsvergunning heeft ontvangen voor de bouwactiviteit (technisch)(art. 5.1, lid 2 onder a, Omgevingswet)</text:p>
            <text:p text:style-name="common-al">Het betreft funderingsherstel, op de locatie Rodenrijselaan 78A, 3037 XH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0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57</meta:user-defined>
    <meta:user-defined meta:name="DCTERMS.abstract">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underingsherstel, Rodenrijselaan 78A 3037 XH Rotterdam</meta:user-defined>
    <meta:user-defined meta:name="DCTERMS.W3CDTF/DCTERMS.available">2025-12-08</meta:user-defined>
    <meta:user-defined meta:name="DCTERMS.W3CDTF/OVERHEIDop.jaargang">2025</meta:user-defined>
    <meta:user-defined meta:name="OVERHEIDop.publicationIssue">534085</meta:user-defined>
    <meta:user-defined meta:name="OVERHEIDop.GmbID/DC.identifier">gmb-2025-534085</meta:user-defined>
    <meta:user-defined meta:name="OVERHEIDop.versieInformatie"/>
  </office:meta>
</office:document-meta>
</file>