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Kersttocht op woensdag 17 december 2025 door de wijk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cherpenzeel verleende op grond van artikel 2:25 van de Algemene Plaatselijke Verordening (APV) op 1 december 2025 een evenementenvergunning aan CBS De Glashorst voor het houden van een Kersttocht door de wijk op woensdag 17 december 2025.</text:p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Het besluit ligt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12 januari 2026 bezwaar indienen bij de burgemeester, Postbus 100, 3925 ZJ,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3408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een Kersttocht op woensdag 17 december 2025 door de wijk te Scherpenze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084</meta:user-defined>
    <meta:user-defined meta:name="OVERHEIDop.GmbID/DC.identifier">gmb-2025-534084</meta:user-defined>
    <meta:user-defined meta:name="OVERHEIDop.versieInformatie"/>
  </office:meta>
</office:document-meta>
</file>