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5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en vergroten van de kelder aan de voorzijde en het veranderen van de tuintrap</text:p>
            <text:p text:style-name="common-al">Zaakadres: Alexander Boersstraat 5 1071KT Amsterdam</text:p>
            <text:p text:style-name="common-al">Datum ontvangst: 25-11-2025</text:p>
            <text:p text:style-name="common-al">Zaaknummer: Z2025-050302</text:p>
            <text:p text:style-name="common-al">DSO-nummer: 2025112502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0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02</meta:user-defined>
    <meta:user-defined meta:name="DCTERMS.abstract">verdiepen en vergroten van de kelder aan de voorzijde en het veranderen van de tui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5 1071KT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83</meta:user-defined>
    <meta:user-defined meta:name="OVERHEIDop.GmbID/DC.identifier">gmb-2025-534083</meta:user-defined>
    <meta:user-defined meta:name="OVERHEIDop.versieInformatie"/>
  </office:meta>
</office:document-meta>
</file>