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erstavondpad Wandeling op zaterdag 13 december 2025 in groepen langs een route noordelijk van de N224 en start bij Kulturhus De Breehoek aan Marktstraat 59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1 december 2025 een evenementenvergunning aan de Vereniging Platteland Anders voor het houden van een Kerstavondpad Wandeling op zaterdag 13 december 2025 tussen 17.00 en 22.00 uur. De wandeling wordt gehouden in groepen langs een route noordelijk van de N224 en start bij Kulturhus De Breehoek aan de Marktstraat 59 te Scherpenzeel. Tijdens de wandeling zijn er op verschillende plekken kleine optredens voor de wandelaars.</text:p>
            <text:p text:style-name="common-al">Tegen dit besluit kunnen belanghebbenden bezwaar maken volgens onderstaande procedure.</text:p>
            <text:p text:style-name="common-al">
            <text:span text:style-name="nadrukvet">Inzien </text:span>
          </text:p>
            <text:p text:style-name="common-al">Het besluit ligt vanaf vandaag voor iedereen 6 weken ter inzage op het gemeentehuis.</text:p>
            <text:p text:style-name="common-al">
            <text:span text:style-name="nadrukvet">Reageren</text:span>
          </text:p>
            <text:p text:style-name="common-al">U kunt tot en met 12 januari 2026 bezwaar indienen bij de burgemeester, Postbus 100, 3925 ZJ, Scherpenzeel.</text:p>
            <text:p text:style-name="common-al">
            <text:span text:style-name="nadrukvet">Informatie</text:span>
          </text:p>
            <text:p text:style-name="last-al">Voor meer informatie, of als u graag een toelichting wilt op het besluit,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408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8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8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houden van een Kerstavondpad Wandeling op zaterdag 13 december 2025 in groepen langs een route noordelijk van de N224 en start bij Kulturhus De Breehoek aan Marktstraat 59 te Scherpenzeel</meta:user-defined>
    <meta:user-defined meta:name="DCTERMS.W3CDTF/DCTERMS.available">2025-12-09</meta:user-defined>
    <meta:user-defined meta:name="DCTERMS.W3CDTF/OVERHEIDop.jaargang">2025</meta:user-defined>
    <meta:user-defined meta:name="OVERHEIDop.publicationIssue">534082</meta:user-defined>
    <meta:user-defined meta:name="OVERHEIDop.GmbID/DC.identifier">gmb-2025-534082</meta:user-defined>
    <meta:user-defined meta:name="OVERHEIDop.versieInformatie"/>
  </office:meta>
</office:document-meta>
</file>