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Besluit tot Vervanging van papieren archiefbescheiden gemeente Vlissingen 2025</text:p>
      <text:section text:name="regeling_id1-3-2" text:style-name="regeling">
        <text:section text:name="aanhef_id1-3-2-1" text:style-name="aanhef">
          <text:section text:name="preambule_id1-3-2-1-1" text:style-name="preambule">
            <text:p text:style-name="al"/>
            <text:p text:style-name="al">Het college van B&amp;W van de gemeente Vlissingen</text:p>
            <text:p text:style-name="al"/>
            <text:p text:style-name="al">Gelet op:</text:p>
            <text:list text:style-name="id1-3-2-1-1-5">
              <text:list-item text:style-override="id1-3-2-1-1-5-1">
                <text:number>•</text:number>
                <text:p text:style-name="al">Artikel 7 van de Archiefwet 1995;</text:p>
              </text:list-item>
              <text:list-item text:style-override="id1-3-2-1-1-5-2">
                <text:number>•</text:number>
                <text:p text:style-name="al">Artikel 2, 6 en 8 van het Archiefbesluit 1995;</text:p>
              </text:list-item>
              <text:list-item text:style-override="id1-3-2-1-1-5-3">
                <text:number>•</text:number>
                <text:p text:style-name="al">Artikel 26b van de Archiefregeling 1995;</text:p>
              </text:list-item>
              <text:list-item text:style-override="id1-3-2-1-1-5-4">
                <text:number>•</text:number>
                <text:p text:style-name="al">de regeling van de minister van Onderwijs, Cultuur en Wetenschap van 6 december 2012 nr. WJZ/466161 (10265), tot wijziging van de Archiefregeling in verband met het stellen van nadere regels omtrent vervanging;</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gaat over tot vervanging door digitale reproducties</text:p>
            <text:p text:style-name="al">van alle papieren archiefbescheiden, die ontvangen of aangemaakt zijn vanaf 1 januari 2026; waarbij geldt:</text:p>
            <text:list text:style-name="id1-3-2-2-1-4">
              <text:list-item text:style-override="id1-3-2-2-1-4-1">
                <text:number>1.</text:number>
                <text:p text:style-name="al">dat de digitale bestanden gereproduceerd zijn op de wijze zoals beschreven in artikel 1 van het Handboek digitale vervanging archiefbescheiden gemeente Vlissingen 2025 (bijlage);</text:p>
              </text:list-item>
              <text:list-item text:style-override="id1-3-2-2-1-4-2">
                <text:number>2.</text:number>
                <text:p text:style-name="al">dat ook het proces van voorbereiding, uitvoering, controle, verwerking en verantwoordelijkheid in dat document beschreven en verantwoord is;</text:p>
              </text:list-item>
              <text:list-item text:style-override="id1-3-2-2-1-4-3">
                <text:number>3.</text:number>
                <text:p text:style-name="al">dat de vervanging zowel te bewaren als te vernietigen informatieobjecten betreft, op grond van de geldende Selectielijst gemeenten en intergemeentelijke organen;</text:p>
              </text:list-item>
              <text:list-item text:style-override="id1-3-2-2-1-4-4">
                <text:number>4.</text:number>
                <text:p text:style-name="al">dat dit besluit de rechtsgrond is waarop de papieren objecten worden vernietigd.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Het college verleent mandaat aan Adviseur III en Medewerker gegevens II om namens het college, het Handboek digitale vervanging archiefbescheiden te actualiseren en vast te stellen, zoals bedoeld in artikel 26b van de Archiefregeling 1995 met uitzondering van sub e, f en g.</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it besluit kan worden aangehaald als: Besluit tot Vervanging papieren archiefbescheiden gemeente Vlissingen 2025. </text:p>
              </text:list-item>
              <text:list-item text:style-override="id1-3-2-2-3-2-2">
                <text:number>2.</text:number>
                <text:p text:style-name="al">Dit besluit treedt in werking met ingang van de eerste dag na de datum bekendmaking Gemeenteblad.</text:p>
              </text:list-item>
            </text:list>
            <text:p text:style-name="al"/>
          </text:section>
        </text:section>
        <text:section text:name="regeling-sluiting_id1-3-2-3" text:style-name="regeling-sluiting">
          <text:section text:name="ondertekening_id1-3-2-3-1">
            <text:p><text:span text:style-name="functie">Vlissingen, 2 december 2025</text:span></text:p>
            <text:p><text:span text:style-name="functie">burgemeester en wethouders van Vlissingen,</text:span></text:p>
            <text:p><text:span text:style-name="functie">de secretaris,</text:span></text:p>
            <text:p><text:span text:style-name="functie"/></text:p>
            <text:p><text:span text:style-name="functie">drs. R.D.A. Wiskerke</text:span></text:p>
            <text:p><text:span text:style-name="functie"/></text:p>
            <text:p><text:span text:style-name="functie">de burgemeester</text:span></text:p>
            <text:p><text:span text:style-name="functie"/></text:p>
            <text:p><text:span text:style-name="functie">drs. A.R.B. van den Tillaar</text:span></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Mandaat voor aanpassen Handboek digitale vervanging archiefbescheiden</text:span>
                  </text:p>
                  <text:p text:style-name="table_al">Bijlage behorende bij Besluit vervanging papieren archiefbescheiden (275919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Registratienummer: <text:span text:style-name="nadrukvet">2724370</text:span> / 2764845</text:p>
                </table:table-cell>
              </table:table-row>
              <table:table-row table:style-name="row">
                <table:table-cell table:style-name="entry"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able:table-cell table:style-name="entry" table:number-rows-spanned="1" table:number-columns-spanned="1">
                  <text:p text:style-name="table_al">
                    <text:span text:style-name="nadrukvet">Bevoegdheid met wettelijke grondslag</text:span>
                  </text:p>
                </table:table-cell>
                <table:table-cell table:style-name="entry" table:number-rows-spanned="1" table:number-columns-spanned="1">
                  <text:p text:style-name="table_al">
                    <text:span text:style-name="nadrukvet">Gemandateerde / ge(vol)machtigde </text:span>
                  </text:p>
                </table:table-cell>
                <table:table-cell table:style-name="entry" table:number-rows-spanned="1" table:number-columns-spanned="1">
                  <text:p text:style-name="table_al">
                    <text:span text:style-name="nadrukvet">Voorwaarden/Toelicht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aanwijzen van de gemeentelijke archiefbewaarplaats als bedoeld in de Archiefwet 1995 </text:p>
                </table:table-cell>
                <table:table-cell table:style-name="entry" table:number-rows-spanned="1" table:number-columns-spanned="1">
                  <text:p text:style-name="table_al">Algemeen directeur </text:p>
                  <text:p text:style-name="table_al">Directeur II </text:p>
                  <text:p text:style-name="table_al">Manager II </text:p>
                  <text:p text:style-name="table_al">Adviseur III </text:p>
                  <text:p text:style-name="table_al">Medewerker gegevens II </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aanpassen van het Handboek Vervanging Vlissingen, zoals bedoeld in artikel 26b van de Archiefregeling </text:p>
                </table:table-cell>
                <table:table-cell table:style-name="entry" table:number-rows-spanned="1" table:number-columns-spanned="1">
                  <text:p text:style-name="table_al">Algemeen directeur </text:p>
                  <text:p text:style-name="table_al">Directeur II </text:p>
                  <text:p text:style-name="table_al">Manager II </text:p>
                  <text:p text:style-name="table_al">Adviseur III </text:p>
                  <text:p text:style-name="table_al">Medewerker gegevens II </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opstellen van een verklaring van vernietiging als bedoeld in artikel 8 van het Archiefbesluit 1995 </text:p>
                </table:table-cell>
                <table:table-cell table:style-name="entry" table:number-rows-spanned="1" table:number-columns-spanned="1">
                  <text:p text:style-name="table_al">Algemeen directeur </text:p>
                  <text:p text:style-name="table_al">Directeur II </text:p>
                  <text:p text:style-name="table_al">Manager II </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408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8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8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Besluit tot Vervanging papieren archiefbescheiden gemeente Vlissingen 2025</meta:user-defined>
    <dc:language>nl</dc:language>
    <meta:user-defined meta:name="OVERHEIDop.locatietype/OVERHEIDop.gebiedsmarkering">Gemeente</meta:user-defined>
    <meta:user-defined meta:name="DC.title">Besluit tot Vervanging van papieren archiefbescheiden gemeente Vlissingen 2025</meta:user-defined>
    <meta:user-defined meta:name="DCTERMS.W3CDTF/DCTERMS.available">2025-12-08</meta:user-defined>
    <meta:user-defined meta:name="DCTERMS.W3CDTF/OVERHEIDop.jaargang">2025</meta:user-defined>
    <meta:user-defined meta:name="OVERHEIDop.externeBijlage">Handboek vervanging archiefbescheiden 2025|exb-2025-45029</meta:user-defined>
    <meta:user-defined meta:name="OVERHEIDop.publicationIssue">534081</meta:user-defined>
    <meta:user-defined meta:name="OVERHEIDop.betreftRegeling">CVDR749132_1</meta:user-defined>
    <meta:user-defined meta:name="xs:date/OVERHEIDop.startdatum">2025-12-09</meta:user-defined>
    <meta:user-defined meta:name="OVERHEIDop.GmbID/DC.identifier">gmb-2025-534081</meta:user-defined>
    <meta:user-defined meta:name="OVERHEIDop.versieInformatie"/>
  </office:meta>
</office:document-meta>
</file>