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beekweg 1, 2121G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5 een aanvraag om een omgevingsvergunning voor het isoleren van de woning en het wijzigen van gevelbekleding en kozij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0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Beschikking verlenging beslistermijn op locatie Kennemerbeekweg 1, 2121GA Bennebroek</meta:user-defined>
    <dc:language>nl</dc:language>
    <meta:user-defined meta:name="OVERHEIDop.locatietype/OVERHEIDop.gebiedsmarkering">Vlak</meta:user-defined>
    <meta:user-defined meta:name="DC.title">Verlengen beslistermijn Kennemerbeekweg 1, 2121GA Bennebro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75</meta:user-defined>
    <meta:user-defined meta:name="OVERHEIDop.GmbID/DC.identifier">gmb-2025-534075</meta:user-defined>
    <meta:user-defined meta:name="OVERHEIDop.versieInformatie"/>
  </office:meta>
</office:document-meta>
</file>