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schiestraat 182 1062XK Amsterdam, Overschiestraat 188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8 houtopstanden in de openbare ruimte op de locatie t.h.v. Overschiestraat 182-188</text:p>
            <text:p text:style-name="common-al">Besluit: verleend</text:p>
            <text:p text:style-name="common-al">Besluit verzonden op: 04-12-2025</text:p>
            <text:p text:style-name="common-al">Zaakadres: Overschiestraat 182 1062XK Amsterdam, Overschiestraat 188 1062XK Amsterdam</text:p>
            <text:p text:style-name="common-al">Zaaknummer: Z2025-041318</text:p>
            <text:p text:style-name="common-al">DSO-nummer: 2025092902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31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07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318</meta:user-defined>
    <meta:user-defined meta:name="DCTERMS.abstract">vellen van 8 houtopstanden in de openbare ruimte op de locatie t.h.v. Overschiestraat 182-1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schiestraat 182 1062XK Amsterdam, Overschiestraat 188 1062XK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74</meta:user-defined>
    <meta:user-defined meta:name="OVERHEIDop.GmbID/DC.identifier">gmb-2025-534074</meta:user-defined>
    <meta:user-defined meta:name="OVERHEIDop.versieInformatie"/>
  </office:meta>
</office:document-meta>
</file>