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dewychstraat 78 t/m 112, Omgevingsvergunning, verstevigen/ondersteuning van balk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stevigen/ondersteuning van balkons</text:p>
            <text:p text:style-name="common-al"/>
            <text:p text:style-name="common-al">
            <text:span text:style-name="nadrukvet">Adres of locatie</text:span>: Hadewychstraat 78, 5216 KE 's-Hertogenbosch, Hadewychstraat 82, 5216 KE 's-Hertogenbosch, Hadewychstraat 84, 5216 KE 's-Hertogenbosch, Hadewychstraat 86, 5216 KE 's-Hertogenbosch, Hadewychstraat 88, 5216 KE 's-Hertogenbosch, Hadewychstraat 90, 5216 KE 's-Hertogenbosch, Hadewychstraat 92, 5216 KE 's-Hertogenbosch, Hadewychstraat 94, 5216 KE 's-Hertogenbosch, Hadewychstraat 96, 5216 KE 's-Hertogenbosch, Hadewychstraat 98, 5216 KE 's-Hertogenbosch, Hadewychstraat 100, 5216 KE 's-Hertogenbosch, Hadewychstraat 102, 5216 KG 's-Hertogenbosch, Hadewychstraat 104, 5216 KG 's-Hertogenbosch, Hadewychstraat 106, 5216 KG 's-Hertogenbosch, Hadewychstraat 110, 5216 KG 's-Hertogenbosch, Hadewychstraat 80, 5216 KE 's-Hertogenbosch, Hadewychstraat 108, 5216 KG 's-Hertogenbosch, Hadewychstraat 112, 5216 KG 's-Hertogenbosch</text:p>
            <text:p text:style-name="common-al">
            <text:span text:style-name="nadrukvet">Omschrijving</text:span>: het verstevigen/ondersteuning van balkons</text:p>
            <text:p text:style-name="common-al">
            <text:span text:style-name="nadrukvet">Kenmerknummer</text:span>: 07961874019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407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7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7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401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adewychstraat 78 t/m 112, Omgevingsvergunning, verstevigen/ondersteuning van balkons</meta:user-defined>
    <meta:user-defined meta:name="DCTERMS.W3CDTF/DCTERMS.available">2025-12-12</meta:user-defined>
    <meta:user-defined meta:name="DCTERMS.W3CDTF/OVERHEIDop.jaargang">2025</meta:user-defined>
    <meta:user-defined meta:name="OVERHEIDop.publicationIssue">534073</meta:user-defined>
    <meta:user-defined meta:name="OVERHEIDop.GmbID/DC.identifier">gmb-2025-534073</meta:user-defined>
    <meta:user-defined meta:name="OVERHEIDop.versieInformatie"/>
  </office:meta>
</office:document-meta>
</file>