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rederode 1, 8226 T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rederode 1, 8226 TS Lelystad, het veranderen van studio's naar appartementen</text:span>
          </text:p>
            <text:p text:style-name="common-al">Wij hebben op  4 december 2025 een aanvraag omgevingsvergunning ontvangen voor het veranderen van studio's naar appartementen, op Brederode 1, 8226 TS Lelystad. De aanvraag heeft dossiernummer 09951100556.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4-12-2025. De gemeente neemt daarover waarschijnlijk voor 29-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34069</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69</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069</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100556</meta:user-defined>
    <dc:language>nl</dc:language>
    <meta:user-defined meta:name="OVERHEIDop.locatietype/OVERHEIDop.gebiedsmarkering">Punt</meta:user-defined>
    <meta:user-defined meta:name="DC.title">Ontvangen aanvraag - Brederode 1, 8226 TS Lelystad</meta:user-defined>
    <meta:user-defined meta:name="DCTERMS.W3CDTF/DCTERMS.available">2025-12-08</meta:user-defined>
    <meta:user-defined meta:name="DCTERMS.W3CDTF/OVERHEIDop.jaargang">2025</meta:user-defined>
    <meta:user-defined meta:name="OVERHEIDop.publicationIssue">534069</meta:user-defined>
    <meta:user-defined meta:name="OVERHEIDop.GmbID/DC.identifier">gmb-2025-534069</meta:user-defined>
    <meta:user-defined meta:name="OVERHEIDop.versieInformatie"/>
  </office:meta>
</office:document-meta>
</file>